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83in"/>
    </style:style>
    <style:style style:name="co2" style:family="table-column">
      <style:table-column-properties fo:break-before="auto" style:column-width="0.8736in"/>
    </style:style>
    <style:style style:name="co3" style:family="table-column">
      <style:table-column-properties fo:break-before="auto" style:column-width="1.0984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0.4319in"/>
    </style:style>
    <style:style style:name="co6" style:family="table-column">
      <style:table-column-properties fo:break-before="auto" style:column-width="1.4016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</office:automatic-styles>
  <office:body>
    <office:spreadsheet>
      <table:table table:name="index by qtspim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1"/>
        <table:table-row table:style-name="ro1">
          <table:table-cell table:style-name="Default"/>
          <table:table-cell table:style-name="Default" office:value-type="string">
            <text:p>src: qtspim help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10"/>
        </table:table-row>
        <table:table-row table:style-name="ro1">
          <table:table-cell/>
          <table:table-cell office:value-type="string">
            <text:p>instruction</text:p>
          </table:table-cell>
          <table:table-cell office:value-type="string">
            <text:p>syntax</text:p>
          </table:table-cell>
          <table:table-cell table:style-name="ce1" office:value-type="string">
            <text:p>Opcode</text:p>
          </table:table-cell>
          <table:table-cell table:style-name="ce1" table:number-columns-repeated="5"/>
          <table:table-cell/>
        </table:table-row>
        <table:table-row table:style-name="ro2">
          <table:table-cell table:number-columns-repeated="3"/>
          <table:table-cell table:style-name="ce2" office:value-type="float" office:value="6">
            <text:p>6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bit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dd</text:p>
          </table:table-cell>
          <table:table-cell office:value-type="string">
            <text:p>add rd, rs, rt</text:p>
          </table:table-cell>
          <table:table-cell table:style-name="ce2"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ddu</text:p>
          </table:table-cell>
          <table:table-cell office:value-type="string">
            <text:p>addu rd, rs, rt</text:p>
          </table:table-cell>
          <table:table-cell table:style-name="ce2"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ddi</text:p>
          </table:table-cell>
          <table:table-cell office:value-type="string">
            <text:p>addi rt, rs, imm</text:p>
          </table:table-cell>
          <table:table-cell table:style-name="ce2" office:value-type="float" office:value="8">
            <text:p>8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ddiu</text:p>
          </table:table-cell>
          <table:table-cell office:value-type="string">
            <text:p>addiu rt, rs, imm</text:p>
          </table:table-cell>
          <table:table-cell table:style-name="ce2" office:value-type="float" office:value="9">
            <text:p>9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nd</text:p>
          </table:table-cell>
          <table:table-cell office:value-type="string">
            <text:p>and rd, rs, rt</text:p>
          </table:table-cell>
          <table:table-cell table:style-name="ce2"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ndi</text:p>
          </table:table-cell>
          <table:table-cell office:value-type="string">
            <text:p>andi rt, rs, imm</text:p>
          </table:table-cell>
          <table:table-cell table:style-name="ce2" office:value-type="string">
            <text:p>0x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lo</text:p>
          </table:table-cell>
          <table:table-cell office:value-type="string">
            <text:p>clo rd, rs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lz</text:p>
          </table:table-cell>
          <table:table-cell office:value-type="string">
            <text:p>clz rd, rs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iv</text:p>
          </table:table-cell>
          <table:table-cell office:value-type="string">
            <text:p>div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x1a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ivu</text:p>
          </table:table-cell>
          <table:table-cell office:value-type="string">
            <text:p>divu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x1b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ult</text:p>
          </table:table-cell>
          <table:table-cell office:value-type="string">
            <text:p>mult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x18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ultu</text:p>
          </table:table-cell>
          <table:table-cell office:value-type="string">
            <text:p>multu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x19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ul</text:p>
          </table:table-cell>
          <table:table-cell office:value-type="string">
            <text:p>mul rd, rs, rt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dd</text:p>
          </table:table-cell>
          <table:table-cell office:value-type="string">
            <text:p>madd rs, rt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ddu</text:p>
          </table:table-cell>
          <table:table-cell office:value-type="string">
            <text:p>maddu rs, rt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sub</text:p>
          </table:table-cell>
          <table:table-cell office:value-type="string">
            <text:p>msub rs, rt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subu</text:p>
          </table:table-cell>
          <table:table-cell office:value-type="string">
            <text:p>msubu rs, rt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nor</text:p>
          </table:table-cell>
          <table:table-cell office:value-type="string">
            <text:p>nor rd,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7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or</text:p>
          </table:table-cell>
          <table:table-cell office:value-type="string">
            <text:p>or rd,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ori</text:p>
          </table:table-cell>
          <table:table-cell office:value-type="string">
            <text:p>ori rt, rs, imm</text:p>
          </table:table-cell>
          <table:table-cell office:value-type="string">
            <text:p>0xd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ll</text:p>
          </table:table-cell>
          <table:table-cell office:value-type="string">
            <text:p>sll rd, rt, sham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string">
            <text:p>shamt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llv</text:p>
          </table:table-cell>
          <table:table-cell office:value-type="string">
            <text:p>sllv rd, rt, rs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ra</text:p>
          </table:table-cell>
          <table:table-cell office:value-type="string">
            <text:p>sra rd, rt, sham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string">
            <text:p>shamt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rav</text:p>
          </table:table-cell>
          <table:table-cell office:value-type="string">
            <text:p>srav rd, rt, rs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l</text:p>
          </table:table-cell>
          <table:table-cell office:value-type="string">
            <text:p>srl rd, rt, sham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string">
            <text:p>sham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rlv</text:p>
          </table:table-cell>
          <table:table-cell office:value-type="string">
            <text:p>srlv rd, rt, rs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sub</text:p>
          </table:table-cell>
          <table:table-cell office:value-type="string">
            <text:p>sub rd,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2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ubu</text:p>
          </table:table-cell>
          <table:table-cell office:value-type="string">
            <text:p>subu rd,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3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xor</text:p>
          </table:table-cell>
          <table:table-cell office:value-type="string">
            <text:p>xor rd,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6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xori</text:p>
          </table:table-cell>
          <table:table-cell office:value-type="string">
            <text:p>xori rt, rs, imm</text:p>
          </table:table-cell>
          <table:table-cell office:value-type="string">
            <text:p>0xe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lui</text:p>
          </table:table-cell>
          <table:table-cell office:value-type="string">
            <text:p>lui rt, imm</text:p>
          </table:table-cell>
          <table:table-cell office:value-type="string">
            <text:p>0xf</text:p>
          </table:table-cell>
          <table:table-cell office:value-type="float" office:value="0">
            <text:p>0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lt</text:p>
          </table:table-cell>
          <table:table-cell office:value-type="string">
            <text:p>slt rd,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a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ltu</text:p>
          </table:table-cell>
          <table:table-cell office:value-type="string">
            <text:p>sltu rd,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b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lti</text:p>
          </table:table-cell>
          <table:table-cell office:value-type="string">
            <text:p>slti rt, rs, imm</text:p>
          </table:table-cell>
          <table:table-cell office:value-type="string">
            <text:p>0xa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ltiu</text:p>
          </table:table-cell>
          <table:table-cell office:value-type="string">
            <text:p>sltiu rt, rs, imm</text:p>
          </table:table-cell>
          <table:table-cell office:value-type="string">
            <text:p>0xb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imm</text:p>
          </table:table-cell>
          <table:table-cell table:number-columns-repeated="3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c1f</text:p>
          </table:table-cell>
          <table:table-cell office:value-type="string">
            <text:p>bc1f cc, label</text:p>
          </table:table-cell>
          <table:table-cell office:value-type="string">
            <text:p>0x11</text:p>
          </table:table-cell>
          <table:table-cell office:value-type="float" office:value="8">
            <text:p>8</text:p>
          </table:table-cell>
          <table:table-cell office:value-type="string">
            <text:p>cc;0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 office:value-type="string">
            <text:p>cc (3 bits)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bc1t</text:p>
          </table:table-cell>
          <table:table-cell office:value-type="string">
            <text:p>bc1t cc, label</text:p>
          </table:table-cell>
          <table:table-cell office:value-type="string">
            <text:p>0x11</text:p>
          </table:table-cell>
          <table:table-cell office:value-type="float" office:value="8">
            <text:p>8</text:p>
          </table:table-cell>
          <table:table-cell office:value-type="string">
            <text:p>cc;1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 office:value-type="string">
            <text:p>cc (3 bits)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eq</text:p>
          </table:table-cell>
          <table:table-cell office:value-type="string">
            <text:p>beq rs, rt, label</text:p>
          </table:table-cell>
          <table:table-cell office:value-type="float" office:value="4">
            <text:p>4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gez</text:p>
          </table:table-cell>
          <table:table-cell office:value-type="string">
            <text:p>bgez rs, label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float" office:value="1">
            <text:p>1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bgezal</text:p>
          </table:table-cell>
          <table:table-cell office:value-type="string">
            <text:p>bgezal rs, label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11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gtz</text:p>
          </table:table-cell>
          <table:table-cell office:value-type="string">
            <text:p>bgtz rs, label</text:p>
          </table:table-cell>
          <table:table-cell office:value-type="float" office:value="7">
            <text:p>7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lez</text:p>
          </table:table-cell>
          <table:table-cell office:value-type="string">
            <text:p>blez rs, label</text:p>
          </table:table-cell>
          <table:table-cell office:value-type="float" office:value="6">
            <text:p>6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ltzal</text:p>
          </table:table-cell>
          <table:table-cell office:value-type="string">
            <text:p>bltzal rs, label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10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ltz</text:p>
          </table:table-cell>
          <table:table-cell office:value-type="string">
            <text:p>bltz rs, label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ne</text:p>
          </table:table-cell>
          <table:table-cell office:value-type="string">
            <text:p>bne rs, rt, label</text:p>
          </table:table-cell>
          <table:table-cell office:value-type="float" office:value="5">
            <text:p>5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j</text:p>
          </table:table-cell>
          <table:table-cell office:value-type="string">
            <text:p>j target</text:p>
          </table:table-cell>
          <table:table-cell office:value-type="float" office:value="2">
            <text:p>2</text:p>
          </table:table-cell>
          <table:table-cell office:value-type="string" table:number-columns-spanned="5" table:number-rows-spanned="1">
            <text:p>target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jal</text:p>
          </table:table-cell>
          <table:table-cell office:value-type="string">
            <text:p>jal target</text:p>
          </table:table-cell>
          <table:table-cell office:value-type="float" office:value="3">
            <text:p>3</text:p>
          </table:table-cell>
          <table:table-cell office:value-type="string" table:number-columns-spanned="5" table:number-rows-spanned="1">
            <text:p>target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jalr</text:p>
          </table:table-cell>
          <table:table-cell office:value-type="string">
            <text:p>jalr rs, rd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jr</text:p>
          </table:table-cell>
          <table:table-cell office:value-type="string">
            <text:p>jr rs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teq</text:p>
          </table:table-cell>
          <table:table-cell office:value-type="string">
            <text:p>teq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0x34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teqi</text:p>
          </table:table-cell>
          <table:table-cell office:value-type="string">
            <text:p>teqi rs, imm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c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tne</text:p>
          </table:table-cell>
          <table:table-cell office:value-type="string">
            <text:p>tne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0x36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tneqi</text:p>
          </table:table-cell>
          <table:table-cell office:value-type="string">
            <text:p>tneqi rs, imm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e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tge</text:p>
          </table:table-cell>
          <table:table-cell office:value-type="string">
            <text:p>tge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0x30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tgeu</text:p>
          </table:table-cell>
          <table:table-cell office:value-type="string">
            <text:p>tgeu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0x31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tgei</text:p>
          </table:table-cell>
          <table:table-cell office:value-type="string">
            <text:p>tgei rs, imm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float" office:value="8">
            <text:p>8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tgeiu</text:p>
          </table:table-cell>
          <table:table-cell office:value-type="string">
            <text:p>tgeiu rs, imm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float" office:value="9">
            <text:p>9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tlt</text:p>
          </table:table-cell>
          <table:table-cell office:value-type="string">
            <text:p>tlt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0x3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tltu</text:p>
          </table:table-cell>
          <table:table-cell office:value-type="string">
            <text:p>tltu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string">
            <text:p>0x33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tlti</text:p>
          </table:table-cell>
          <table:table-cell office:value-type="string">
            <text:p>tlti rs, imm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a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tltiu</text:p>
          </table:table-cell>
          <table:table-cell office:value-type="string">
            <text:p>tltiu rs, imm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b</text:p>
          </table:table-cell>
          <table:table-cell office:value-type="string" table:number-columns-spanned="3" table:number-rows-spanned="1">
            <text:p>imm</text:p>
          </table:table-cell>
          <table:covered-table-cell table:number-columns-repeated="2"/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lb</text:p>
          </table:table-cell>
          <table:table-cell office:value-type="string">
            <text:p>lb rt, address</text:p>
          </table:table-cell>
          <table:table-cell office:value-type="string">
            <text:p>0x2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lbu</text:p>
          </table:table-cell>
          <table:table-cell office:value-type="string">
            <text:p>lbu rt, address</text:p>
          </table:table-cell>
          <table:table-cell office:value-type="string">
            <text:p>0x24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lh</text:p>
          </table:table-cell>
          <table:table-cell office:value-type="string">
            <text:p>lh rt, address</text:p>
          </table:table-cell>
          <table:table-cell office:value-type="string">
            <text:p>0x21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lhu</text:p>
          </table:table-cell>
          <table:table-cell office:value-type="string">
            <text:p>lhu rt, address</text:p>
          </table:table-cell>
          <table:table-cell office:value-type="string">
            <text:p>0x25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lw</text:p>
          </table:table-cell>
          <table:table-cell office:value-type="string">
            <text:p>lw rt, address</text:p>
          </table:table-cell>
          <table:table-cell office:value-type="string">
            <text:p>0x23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lwc1</text:p>
          </table:table-cell>
          <table:table-cell office:value-type="string">
            <text:p>lwc1 ft, address</text:p>
          </table:table-cell>
          <table:table-cell office:value-type="string">
            <text:p>0x31</text:p>
          </table:table-cell>
          <table:table-cell office:value-type="string">
            <text:p>rs</text:p>
          </table:table-cell>
          <table:table-cell office:value-type="string">
            <text:p>f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lwl</text:p>
          </table:table-cell>
          <table:table-cell office:value-type="string">
            <text:p>lwl rt, address</text:p>
          </table:table-cell>
          <table:table-cell office:value-type="string">
            <text:p>0x22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lwr</text:p>
          </table:table-cell>
          <table:table-cell office:value-type="string">
            <text:p>lwr rt, address</text:p>
          </table:table-cell>
          <table:table-cell office:value-type="string">
            <text:p>0x26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ll</text:p>
          </table:table-cell>
          <table:table-cell office:value-type="string">
            <text:p>ll rt, address</text:p>
          </table:table-cell>
          <table:table-cell office:value-type="string">
            <text:p>0x3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b</text:p>
          </table:table-cell>
          <table:table-cell office:value-type="string">
            <text:p>sb rt, address</text:p>
          </table:table-cell>
          <table:table-cell office:value-type="string">
            <text:p>0x28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sh</text:p>
          </table:table-cell>
          <table:table-cell office:value-type="string">
            <text:p>sh rt, address</text:p>
          </table:table-cell>
          <table:table-cell office:value-type="string">
            <text:p>0x29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w</text:p>
          </table:table-cell>
          <table:table-cell office:value-type="string">
            <text:p>sw rt, address</text:p>
          </table:table-cell>
          <table:table-cell office:value-type="string">
            <text:p>0x2b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swc1</text:p>
          </table:table-cell>
          <table:table-cell office:value-type="string">
            <text:p>swc1 ft, address</text:p>
          </table:table-cell>
          <table:table-cell office:value-type="string">
            <text:p>0x31</text:p>
          </table:table-cell>
          <table:table-cell office:value-type="string">
            <text:p>rs</text:p>
          </table:table-cell>
          <table:table-cell office:value-type="string">
            <text:p>f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sdc1</text:p>
          </table:table-cell>
          <table:table-cell office:value-type="string">
            <text:p>sdc1 ft, address</text:p>
          </table:table-cell>
          <table:table-cell office:value-type="string">
            <text:p>0x3d</text:p>
          </table:table-cell>
          <table:table-cell office:value-type="string">
            <text:p>rs</text:p>
          </table:table-cell>
          <table:table-cell office:value-type="string">
            <text:p>f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wl</text:p>
          </table:table-cell>
          <table:table-cell office:value-type="string">
            <text:p>swl rt, address</text:p>
          </table:table-cell>
          <table:table-cell office:value-type="string">
            <text:p>0x2a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wr</text:p>
          </table:table-cell>
          <table:table-cell office:value-type="string">
            <text:p>swr rt, address</text:p>
          </table:table-cell>
          <table:table-cell office:value-type="string">
            <text:p>0x2e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 table:number-columns-spanned="3" table:number-rows-spanned="1">
            <text:p>offset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c</text:p>
          </table:table-cell>
          <table:table-cell office:value-type="string">
            <text:p>sc rt, address</text:p>
          </table:table-cell>
          <table:table-cell office:value-type="string">
            <text:p>0x38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mfhi</text:p>
          </table:table-cell>
          <table:table-cell office:value-type="string">
            <text:p>mfhi rd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10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mfl</text:p>
          </table:table-cell>
          <table:table-cell office:value-type="string">
            <text:p>mfl rd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12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mthi</text:p>
          </table:table-cell>
          <table:table-cell office:value-type="string">
            <text:p>mthi rs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x11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mli</text:p>
          </table:table-cell>
          <table:table-cell office:value-type="string">
            <text:p>mli rs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x13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mfc0</text:p>
          </table:table-cell>
          <table:table-cell office:value-type="string">
            <text:p>mfc0 rt, rd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mfc1</text:p>
          </table:table-cell>
          <table:table-cell office:value-type="string">
            <text:p>mfc1 rt, rd</text:p>
          </table:table-cell>
          <table:table-cell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mtc0</text:p>
          </table:table-cell>
          <table:table-cell office:value-type="string">
            <text:p>mtc0 rd, rt</text:p>
          </table:table-cell>
          <table:table-cell office:value-type="string">
            <text:p>0x10</text:p>
          </table:table-cell>
          <table:table-cell office:value-type="float" office:value="4">
            <text:p>4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mtc1</text:p>
          </table:table-cell>
          <table:table-cell office:value-type="string">
            <text:p>mtc1 rt, rd</text:p>
          </table:table-cell>
          <table:table-cell office:value-type="string">
            <text:p>0x11</text:p>
          </table:table-cell>
          <table:table-cell office:value-type="float" office:value="4">
            <text:p>4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movn</text:p>
          </table:table-cell>
          <table:table-cell office:value-type="string">
            <text:p>movn rd,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b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movz</text:p>
          </table:table-cell>
          <table:table-cell office:value-type="string">
            <text:p>movz rd, rs, rt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a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movf</text:p>
          </table:table-cell>
          <table:table-cell office:value-type="string">
            <text:p>movf rd, rs, cc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cc;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c (3 bits)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movt</text:p>
          </table:table-cell>
          <table:table-cell office:value-type="string">
            <text:p>movt rd, rs, cc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cc;1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c (3 bits)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abs.d</text:p>
          </table:table-cell>
          <table:table-cell office:value-type="string">
            <text:p>abs.d fd, fs</text:p>
          </table:table-cell>
          <table:table-cell office:value-type="string">
            <text:p>0x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abs.s</text:p>
          </table:table-cell>
          <table:table-cell office:value-type="string">
            <text:p>abs.s fd, fs</text:p>
          </table:table-cell>
          <table:table-cell office:value-type="string">
            <text:p>0x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add.d</text:p>
          </table:table-cell>
          <table:table-cell office:value-type="string">
            <text:p>add.d fd, fs, ft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add.s</text:p>
          </table:table-cell>
          <table:table-cell office:value-type="string">
            <text:p>add.s fd, fs, ft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ceil.w.d</text:p>
          </table:table-cell>
          <table:table-cell office:value-type="string">
            <text:p>ceil.w.d fd, fs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e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ceil.w.s</text:p>
          </table:table-cell>
          <table:table-cell office:value-type="string">
            <text:p>ceil.w.s fd, fs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e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c.e.d</text:p>
          </table:table-cell>
          <table:table-cell office:value-type="string">
            <text:p>c.e.d cc, fs, ft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2</text:p>
          </table:table-cell>
          <table:table-cell office:value-type="string">
            <text:p>cc (3 bits); fc (2 bits)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c.e.s</text:p>
          </table:table-cell>
          <table:table-cell office:value-type="string">
            <text:p>c.e.s cc, fs, ft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2</text:p>
          </table:table-cell>
          <table:table-cell office:value-type="string">
            <text:p>cc (3 bits); fc (2 bits)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c.le.d</text:p>
          </table:table-cell>
          <table:table-cell office:value-type="string">
            <text:p>c.le.d cc, fs, ft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0xe</text:p>
          </table:table-cell>
          <table:table-cell office:value-type="string">
            <text:p>cc (3 bits); fc (2 bits)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.ls.s</text:p>
          </table:table-cell>
          <table:table-cell office:value-type="string">
            <text:p>c.le.s cc, fs, ft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0xe</text:p>
          </table:table-cell>
          <table:table-cell office:value-type="string">
            <text:p>cc (3 bits); fc (2 bits)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c.lt.d</text:p>
          </table:table-cell>
          <table:table-cell office:value-type="string">
            <text:p>c.lt.d cc, fs, ft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0xc</text:p>
          </table:table-cell>
          <table:table-cell office:value-type="string">
            <text:p>cc (3 bits); fc (2 bits)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c.lt.s</text:p>
          </table:table-cell>
          <table:table-cell office:value-type="string">
            <text:p>c.lt.s cc, fs, ft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0xc</text:p>
          </table:table-cell>
          <table:table-cell office:value-type="string">
            <text:p>cc (3 bits); fc (2 bits)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cvt.d.s</text:p>
          </table:table-cell>
          <table:table-cell office:value-type="string">
            <text:p>cvt.d.s fd, fs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1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cvt.d.w</text:p>
          </table:table-cell>
          <table:table-cell office:value-type="string">
            <text:p>cvt.d.w fd, fs</text:p>
          </table:table-cell>
          <table:table-cell office:value-type="string">
            <text:p>0x11</text:p>
          </table:table-cell>
          <table:table-cell office:value-type="string">
            <text:p>0x14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1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cvt.s.d</text:p>
          </table:table-cell>
          <table:table-cell office:value-type="string">
            <text:p>cvt.s.d fd, fs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0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cvt.s.w</text:p>
          </table:table-cell>
          <table:table-cell office:value-type="string">
            <text:p>cvt.s.w fd, fs</text:p>
          </table:table-cell>
          <table:table-cell office:value-type="string">
            <text:p>0x11</text:p>
          </table:table-cell>
          <table:table-cell office:value-type="string">
            <text:p>0x14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0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cvt.w.d</text:p>
          </table:table-cell>
          <table:table-cell office:value-type="string">
            <text:p>cvt.w.d fd, fs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4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formula="of:=LEFT([.C112];FIND(&quot; &quot;;[.C112]))" office:value-type="string" office:string-value="cvt.w.s ">
            <text:p>cvt.w.s </text:p>
          </table:table-cell>
          <table:table-cell office:value-type="string">
            <text:p>cvt.w.s fd, fs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4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formula="of:=LEFT([.C113];FIND(&quot; &quot;;[.C113]))" office:value-type="string" office:string-value="div.d ">
            <text:p>div.d </text:p>
          </table:table-cell>
          <table:table-cell office:value-type="string">
            <text:p>div.d fd, fs,ft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formula="of:=LEFT([.C114];FIND(&quot; &quot;;[.C114]))" office:value-type="string" office:string-value="div.s ">
            <text:p>div.s </text:p>
          </table:table-cell>
          <table:table-cell office:value-type="string">
            <text:p>div.s fd, fs, ft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f:=LEFT([.C115];FIND(&quot; &quot;;[.C115]))" office:value-type="string" office:string-value="floor.w.d ">
            <text:p>floor.w.d </text:p>
          </table:table-cell>
          <table:table-cell office:value-type="string">
            <text:p>floor.w.d fd, fs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f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formula="of:=LEFT([.C116];FIND(&quot; &quot;;[.C116]))" office:value-type="string" office:string-value="floor.w.s ">
            <text:p>floor.w.s </text:p>
          </table:table-cell>
          <table:table-cell office:value-type="string">
            <text:p>floor.w.s fd, fs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f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formula="of:=LEFT([.C117];FIND(&quot; &quot;;[.C117]))" office:value-type="string" office:string-value="mov.d ">
            <text:p>mov.d </text:p>
          </table:table-cell>
          <table:table-cell office:value-type="string">
            <text:p>mov.d fd, fs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table:formula="of:=LEFT([.C118];FIND(&quot; &quot;;[.C118]))" office:value-type="string" office:string-value="mov.s ">
            <text:p>mov.s </text:p>
          </table:table-cell>
          <table:table-cell office:value-type="string">
            <text:p>mov.s fd, fs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table:formula="of:=LEFT([.C119];FIND(&quot; &quot;;[.C119]))" office:value-type="string" office:string-value="movf.d ">
            <text:p>movf.d </text:p>
          </table:table-cell>
          <table:table-cell office:value-type="string">
            <text:p>movf.d fd, fs, cc</text:p>
          </table:table-cell>
          <table:table-cell table:number-columns-repeated="2" office:value-type="string">
            <text:p>0x11</text:p>
          </table:table-cell>
          <table:table-cell office:value-type="string">
            <text:p>cc;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1</text:p>
          </table:table-cell>
          <table:table-cell office:value-type="string">
            <text:p>cc (3 bits)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LEFT([.C120];FIND(&quot; &quot;;[.C120]))" office:value-type="string" office:string-value="movf.s ">
            <text:p>movf.s </text:p>
          </table:table-cell>
          <table:table-cell office:value-type="string">
            <text:p>movf.s fd, fs, cc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cc;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1</text:p>
          </table:table-cell>
          <table:table-cell office:value-type="string">
            <text:p>cc (3 bits)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LEFT([.C121];FIND(&quot; &quot;;[.C121]))" office:value-type="string" office:string-value="movt.d ">
            <text:p>movt.d </text:p>
          </table:table-cell>
          <table:table-cell office:value-type="string">
            <text:p>movt.d fd, fs, cc</text:p>
          </table:table-cell>
          <table:table-cell table:number-columns-repeated="2" office:value-type="string">
            <text:p>0x11</text:p>
          </table:table-cell>
          <table:table-cell office:value-type="string">
            <text:p>cc;1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1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formula="of:=LEFT([.C122];FIND(&quot; &quot;;[.C122]))" office:value-type="string" office:string-value="movt.s ">
            <text:p>movt.s </text:p>
          </table:table-cell>
          <table:table-cell office:value-type="string">
            <text:p>movt.s fd, fs, cc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cc;1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1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formula="of:=LEFT([.C123];FIND(&quot; &quot;;[.C123]))" office:value-type="string" office:string-value="movn.d ">
            <text:p>movn.d </text:p>
          </table:table-cell>
          <table:table-cell office:value-type="string">
            <text:p>movn.d fd, fs, rt</text:p>
          </table:table-cell>
          <table:table-cell table:number-columns-repeated="2" office:value-type="string">
            <text:p>0x11</text:p>
          </table:table-cell>
          <table:table-cell office:value-type="string">
            <text:p>r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3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f:=LEFT([.C124];FIND(&quot; &quot;;[.C124]))" office:value-type="string" office:string-value="movn.s ">
            <text:p>movn.s </text:p>
          </table:table-cell>
          <table:table-cell office:value-type="string">
            <text:p>movn.s fd, fs, rt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r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3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f:=LEFT([.C125];FIND(&quot; &quot;;[.C125]))" office:value-type="string" office:string-value="movnzd ">
            <text:p>movnzd </text:p>
          </table:table-cell>
          <table:table-cell office:value-type="string">
            <text:p>movnzd fd, fs, rt</text:p>
          </table:table-cell>
          <table:table-cell table:number-columns-repeated="2" office:value-type="string">
            <text:p>0x11</text:p>
          </table:table-cell>
          <table:table-cell office:value-type="string">
            <text:p>r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2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table:formula="of:=LEFT([.C126];FIND(&quot; &quot;;[.C126]))" office:value-type="string" office:string-value="movz.s ">
            <text:p>movz.s </text:p>
          </table:table-cell>
          <table:table-cell office:value-type="string">
            <text:p>movz.s fd, fs, rt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r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2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table:formula="of:=LEFT([.C127];FIND(&quot; &quot;;[.C127]))" office:value-type="string" office:string-value="mul.d ">
            <text:p>mul.d </text:p>
          </table:table-cell>
          <table:table-cell office:value-type="string">
            <text:p>mul.d fd, fs, ft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table:formula="of:=LEFT([.C128];FIND(&quot; &quot;;[.C128]))" office:value-type="string" office:string-value="mul.s ">
            <text:p>mul.s </text:p>
          </table:table-cell>
          <table:table-cell office:value-type="string">
            <text:p>mul.s fd, fs, ft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table:formula="of:=LEFT([.C129];FIND(&quot; &quot;;[.C129]))" office:value-type="string" office:string-value="neg.d ">
            <text:p>neg.d </text:p>
          </table:table-cell>
          <table:table-cell office:value-type="string">
            <text:p>neg.d fd, fs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table:formula="of:=LEFT([.C130];FIND(&quot; &quot;;[.C130]))" office:value-type="string" office:string-value="neg.s ">
            <text:p>neg.s </text:p>
          </table:table-cell>
          <table:table-cell office:value-type="string">
            <text:p>neg.s fd, fs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table:formula="of:=LEFT([.C131];FIND(&quot; &quot;;[.C131]))" office:value-type="string" office:string-value="round.w.d ">
            <text:p>round.w.d </text:p>
          </table:table-cell>
          <table:table-cell office:value-type="string">
            <text:p>round.w.d fd, fs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c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table:formula="of:=LEFT([.C132];FIND(&quot; &quot;;[.C132]))" office:value-type="string" office:string-value="round.w.s ">
            <text:p>round.w.s </text:p>
          </table:table-cell>
          <table:table-cell office:value-type="string">
            <text:p>round.w.s fd, fs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c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table:formula="of:=LEFT([.C133];FIND(&quot; &quot;;[.C133]))" office:value-type="string" office:string-value="sqrt.d ">
            <text:p>sqrt.d </text:p>
          </table:table-cell>
          <table:table-cell office:value-type="string">
            <text:p>sqrt.d fd, fs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table:formula="of:=LEFT([.C134];FIND(&quot; &quot;;[.C134]))" office:value-type="string" office:string-value="sqrt.s ">
            <text:p>sqrt.s </text:p>
          </table:table-cell>
          <table:table-cell office:value-type="string">
            <text:p>sqrt.s fd, fs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table:formula="of:=LEFT([.C135];FIND(&quot; &quot;;[.C135]))" office:value-type="string" office:string-value="sub.d ">
            <text:p>sub.d </text:p>
          </table:table-cell>
          <table:table-cell office:value-type="string">
            <text:p>sub.d fd, fs, ft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table:formula="of:=LEFT([.C136];FIND(&quot; &quot;;[.C136]))" office:value-type="string" office:string-value="sub.s ">
            <text:p>sub.s </text:p>
          </table:table-cell>
          <table:table-cell office:value-type="string">
            <text:p>sub.s fd, fs, ft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formula="of:=LEFT([.C137];FIND(&quot; &quot;;[.C137]))" office:value-type="string" office:string-value="trunc.w.d ">
            <text:p>trunc.w.d </text:p>
          </table:table-cell>
          <table:table-cell office:value-type="string">
            <text:p>trunc.w.d fd, fs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d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table:formula="of:=LEFT([.C138];FIND(&quot; &quot;;[.C138]))" office:value-type="string" office:string-value="trunc.w.s ">
            <text:p>trunc.w.s </text:p>
          </table:table-cell>
          <table:table-cell office:value-type="string">
            <text:p>trunc.w.s fd, fs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d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eret</text:p>
          </table:table-cell>
          <table:table-cell office:value-type="string">
            <text:p>eret</text:p>
          </table:table-cell>
          <table:table-cell table:number-columns-repeated="2" office:value-type="string">
            <text:p>0x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x18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syscall</text:p>
          </table:table-cell>
          <table:table-cell office:value-type="string">
            <text:p>syscall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xc</text:p>
          </table:table-cell>
          <table:table-cell/>
        </table:table-row>
        <table:table-row table:style-name="ro2">
          <table:table-cell office:value-type="float" office:value="137">
            <text:p>137</text:p>
          </table:table-cell>
          <table:table-cell table:formula="of:=LEFT([.C141];FIND(&quot; &quot;;[.C141]))" office:value-type="string" office:string-value="break ">
            <text:p>break </text:p>
          </table:table-cell>
          <table:table-cell office:value-type="string">
            <text:p>break code</text:p>
          </table:table-cell>
          <table:table-cell office:value-type="float" office:value="0">
            <text:p>0</text:p>
          </table:table-cell>
          <table:table-cell office:value-type="string" table:number-columns-spanned="4" table:number-rows-spanned="1">
            <text:p>code</text:p>
          </table:table-cell>
          <table:covered-table-cell table:number-columns-repeated="3"/>
          <table:table-cell office:value-type="string">
            <text:p>0xd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nop</text:p>
          </table:table-cell>
          <table:table-cell office:value-type="string">
            <text:p>nop</text:p>
          </table:table-cell>
          <table:table-cell table:number-columns-repeated="6" office:value-type="float" office:value="0">
            <text:p>0</text:p>
          </table:table-cell>
          <table:table-cell/>
        </table:table-row>
      </table:table>
      <table:table table:name="sorted by mc" table:style-name="ta1" table:print="false">
        <table:table-column table:style-name="co4" table:default-cell-style-name="Default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2">
          <table:table-cell office:value-type="string">
            <text:p>sorted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string">
            <text:p>shamt</text:p>
          </table:table-cell>
          <table:table-cell office:value-type="float" office:value="0">
            <text:p>0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sll</text:p>
          </table:table-cell>
          <table:table-cell office:value-type="string">
            <text:p>sll rd, rt, shamt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138">
            <text:p>138</text:p>
          </table:table-cell>
          <table:table-cell office:value-type="string">
            <text:p>nop</text:p>
          </table:table-cell>
          <table:table-cell office:value-type="string">
            <text:p>nop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cc;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c (3 bits)</text:p>
          </table:table-cell>
          <table:table-cell office:value-type="float" office:value="89">
            <text:p>89</text:p>
          </table:table-cell>
          <table:table-cell office:value-type="string">
            <text:p>movf</text:p>
          </table:table-cell>
          <table:table-cell office:value-type="string">
            <text:p>movf rd, rs, cc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cc;1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c (3 bits)</text:p>
          </table:table-cell>
          <table:table-cell office:value-type="float" office:value="90">
            <text:p>90</text:p>
          </table:table-cell>
          <table:table-cell office:value-type="string">
            <text:p>movt</text:p>
          </table:table-cell>
          <table:table-cell office:value-type="string">
            <text:p>movt rd, rs, cc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string">
            <text:p>shamt</text:p>
          </table:table-cell>
          <table:table-cell office:value-type="float" office:value="2">
            <text:p>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srl</text:p>
          </table:table-cell>
          <table:table-cell office:value-type="string">
            <text:p>srl rd, rt, shamt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string">
            <text:p>shamt</text:p>
          </table:table-cell>
          <table:table-cell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sra</text:p>
          </table:table-cell>
          <table:table-cell office:value-type="string">
            <text:p>sra rd, rt, sham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sllv</text:p>
          </table:table-cell>
          <table:table-cell office:value-type="string">
            <text:p>sllv rd, rt, r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srlv</text:p>
          </table:table-cell>
          <table:table-cell office:value-type="string">
            <text:p>srlv rd, rt, r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srav</text:p>
          </table:table-cell>
          <table:table-cell office:value-type="string">
            <text:p>srav rd, rt, rs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jr</text:p>
          </table:table-cell>
          <table:table-cell office:value-type="string">
            <text:p>jr rs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jalr</text:p>
          </table:table-cell>
          <table:table-cell office:value-type="string">
            <text:p>jalr rs, rd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10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mfhi</text:p>
          </table:table-cell>
          <table:table-cell office:value-type="string">
            <text:p>mfhi rd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x11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mthi</text:p>
          </table:table-cell>
          <table:table-cell office:value-type="string">
            <text:p>mthi rs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12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mfl</text:p>
          </table:table-cell>
          <table:table-cell office:value-type="string">
            <text:p>mfl rd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x13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mli</text:p>
          </table:table-cell>
          <table:table-cell office:value-type="string">
            <text:p>mli rs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x18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mult</text:p>
          </table:table-cell>
          <table:table-cell office:value-type="string">
            <text:p>mult rs, rt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x1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ultu</text:p>
          </table:table-cell>
          <table:table-cell office:value-type="string">
            <text:p>multu rs, rt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x1a</text:p>
          </table:table-cell>
          <table:table-cell/>
          <table:table-cell office:value-type="float" office:value="9">
            <text:p>9</text:p>
          </table:table-cell>
          <table:table-cell office:value-type="string">
            <text:p>div</text:p>
          </table:table-cell>
          <table:table-cell office:value-type="string">
            <text:p>div rs, rt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x1b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ivu</text:p>
          </table:table-cell>
          <table:table-cell office:value-type="string">
            <text:p>divu rs, rt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dd</text:p>
          </table:table-cell>
          <table:table-cell office:value-type="string">
            <text:p>add rd, rs, rt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ddu</text:p>
          </table:table-cell>
          <table:table-cell office:value-type="string">
            <text:p>addu rd, rs, rt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sub</text:p>
          </table:table-cell>
          <table:table-cell office:value-type="string">
            <text:p>sub rd, rs, r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3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subu</text:p>
          </table:table-cell>
          <table:table-cell office:value-type="string">
            <text:p>subu rd, rs, rt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4</text:p>
          </table:table-cell>
          <table:table-cell/>
          <table:table-cell office:value-type="float" office:value="5">
            <text:p>5</text:p>
          </table:table-cell>
          <table:table-cell office:value-type="string">
            <text:p>and</text:p>
          </table:table-cell>
          <table:table-cell office:value-type="string">
            <text:p>and rd, rs, rt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5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or</text:p>
          </table:table-cell>
          <table:table-cell office:value-type="string">
            <text:p>or rd, rs, rt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6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xor</text:p>
          </table:table-cell>
          <table:table-cell office:value-type="string">
            <text:p>xor rd, rs, rt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7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nor</text:p>
          </table:table-cell>
          <table:table-cell office:value-type="string">
            <text:p>nor rd, rs, rt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a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slt</text:p>
          </table:table-cell>
          <table:table-cell office:value-type="string">
            <text:p>slt rd, rs, rt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b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sltu</text:p>
          </table:table-cell>
          <table:table-cell office:value-type="string">
            <text:p>sltu rd, rs, rt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0x30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tge</text:p>
          </table:table-cell>
          <table:table-cell office:value-type="string">
            <text:p>tge rs, rt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0x31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tgeu</text:p>
          </table:table-cell>
          <table:table-cell office:value-type="string">
            <text:p>tgeu rs, rt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0x32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tlt</text:p>
          </table:table-cell>
          <table:table-cell office:value-type="string">
            <text:p>tlt rs, rt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0x33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tltu</text:p>
          </table:table-cell>
          <table:table-cell office:value-type="string">
            <text:p>tltu rs, rt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0x34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teq</text:p>
          </table:table-cell>
          <table:table-cell office:value-type="string">
            <text:p>teq rs, rt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0x36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tne</text:p>
          </table:table-cell>
          <table:table-cell office:value-type="string">
            <text:p>tne rs, rt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a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movz</text:p>
          </table:table-cell>
          <table:table-cell office:value-type="string">
            <text:p>movz rd, rs, rt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b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movn</text:p>
          </table:table-cell>
          <table:table-cell office:value-type="string">
            <text:p>movn rd, rs, rt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xc</text:p>
          </table:table-cell>
          <table:table-cell/>
          <table:table-cell office:value-type="float" office:value="136">
            <text:p>136</text:p>
          </table:table-cell>
          <table:table-cell office:value-type="string">
            <text:p>syscall</text:p>
          </table:table-cell>
          <table:table-cell office:value-type="string">
            <text:p>syscall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code</text:p>
          </table:table-cell>
          <table:table-cell table:number-columns-repeated="3"/>
          <table:table-cell office:value-type="string">
            <text:p>0xd</text:p>
          </table:table-cell>
          <table:table-cell/>
          <table:table-cell office:value-type="float" office:value="137">
            <text:p>137</text:p>
          </table:table-cell>
          <table:table-cell table:formula="of:=LEFT([.K40];FIND(&quot; &quot;;[.K40]))" office:value-type="string" office:string-value="break ">
            <text:p>break </text:p>
          </table:table-cell>
          <table:table-cell office:value-type="string">
            <text:p>break code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string">
            <text:p>bltz</text:p>
          </table:table-cell>
          <table:table-cell office:value-type="string">
            <text:p>bltz rs, label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float" office:value="1">
            <text:p>1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string">
            <text:p>bgez</text:p>
          </table:table-cell>
          <table:table-cell office:value-type="string">
            <text:p>bgez rs, label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float" office:value="8">
            <text:p>8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string">
            <text:p>tgei</text:p>
          </table:table-cell>
          <table:table-cell office:value-type="string">
            <text:p>tgei rs, imm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float" office:value="9">
            <text:p>9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string">
            <text:p>tgeiu</text:p>
          </table:table-cell>
          <table:table-cell office:value-type="string">
            <text:p>tgeiu rs, imm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10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string">
            <text:p>bltzal</text:p>
          </table:table-cell>
          <table:table-cell office:value-type="string">
            <text:p>bltzal rs, label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11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string">
            <text:p>bgezal</text:p>
          </table:table-cell>
          <table:table-cell office:value-type="string">
            <text:p>bgezal rs, label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a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string">
            <text:p>tlti</text:p>
          </table:table-cell>
          <table:table-cell office:value-type="string">
            <text:p>tlti rs, imm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b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string">
            <text:p>tltiu</text:p>
          </table:table-cell>
          <table:table-cell office:value-type="string">
            <text:p>tltiu rs, imm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c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string">
            <text:p>teqi</text:p>
          </table:table-cell>
          <table:table-cell office:value-type="string">
            <text:p>teqi rs, imm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string">
            <text:p>rs</text:p>
          </table:table-cell>
          <table:table-cell office:value-type="string">
            <text:p>0xe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string">
            <text:p>tneqi</text:p>
          </table:table-cell>
          <table:table-cell office:value-type="string">
            <text:p>tneqi rs, imm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target</text:p>
          </table:table-cell>
          <table:table-cell table:number-columns-repeated="5"/>
          <table:table-cell office:value-type="float" office:value="46">
            <text:p>46</text:p>
          </table:table-cell>
          <table:table-cell office:value-type="string">
            <text:p>j</text:p>
          </table:table-cell>
          <table:table-cell office:value-type="string">
            <text:p>j target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string">
            <text:p>target</text:p>
          </table:table-cell>
          <table:table-cell table:number-columns-repeated="5"/>
          <table:table-cell office:value-type="float" office:value="47">
            <text:p>47</text:p>
          </table:table-cell>
          <table:table-cell office:value-type="string">
            <text:p>jal</text:p>
          </table:table-cell>
          <table:table-cell office:value-type="string">
            <text:p>jal target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string">
            <text:p>beq</text:p>
          </table:table-cell>
          <table:table-cell office:value-type="string">
            <text:p>beq rs, rt, label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string">
            <text:p>bne</text:p>
          </table:table-cell>
          <table:table-cell office:value-type="string">
            <text:p>bne rs, rt, label</text:p>
          </table:table-cell>
        </table:table-row>
        <table:table-row table:style-name="ro2">
          <table:table-cell office:value-type="float" office:value="54">
            <text:p>54</text:p>
          </table:table-cell>
          <table:table-cell table:style-name="ce2" office:value-type="float" office:value="6">
            <text:p>6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bits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string">
            <text:p>blez</text:p>
          </table:table-cell>
          <table:table-cell office:value-type="string">
            <text:p>blez rs, label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string">
            <text:p>bgtz</text:p>
          </table:table-cell>
          <table:table-cell office:value-type="string">
            <text:p>bgtz rs, label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float" office:value="8">
            <text:p>8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addi</text:p>
          </table:table-cell>
          <table:table-cell office:value-type="string">
            <text:p>addi rt, rs, imm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float" office:value="9">
            <text:p>9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addiu</text:p>
          </table:table-cell>
          <table:table-cell office:value-type="string">
            <text:p>addiu rt, rs, imm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mfc0</text:p>
          </table:table-cell>
          <table:table-cell office:value-type="string">
            <text:p>mfc0 rt, rd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0x10</text:p>
          </table:table-cell>
          <table:table-cell office:value-type="float" office:value="4">
            <text:p>4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mtc0</text:p>
          </table:table-cell>
          <table:table-cell office:value-type="string">
            <text:p>mtc0 rd, rt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number-columns-repeated="2" office:value-type="string">
            <text:p>0x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x18</text:p>
          </table:table-cell>
          <table:table-cell/>
          <table:table-cell office:value-type="float" office:value="135">
            <text:p>135</text:p>
          </table:table-cell>
          <table:table-cell office:value-type="string">
            <text:p>eret</text:p>
          </table:table-cell>
          <table:table-cell office:value-type="string">
            <text:p>eret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mfc1</text:p>
          </table:table-cell>
          <table:table-cell office:value-type="string">
            <text:p>mfc1 rt, rd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0x11</text:p>
          </table:table-cell>
          <table:table-cell office:value-type="float" office:value="4">
            <text:p>4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mtc1</text:p>
          </table:table-cell>
          <table:table-cell office:value-type="string">
            <text:p>mtc1 rt, rd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0">
            <text:p>0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add.s</text:p>
          </table:table-cell>
          <table:table-cell office:value-type="string">
            <text:p>add.s fd, fs, ft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0">
            <text:p>0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add.d</text:p>
          </table:table-cell>
          <table:table-cell office:value-type="string">
            <text:p>add.d fd, fs, ft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1">
            <text:p>1</text:p>
          </table:table-cell>
          <table:table-cell/>
          <table:table-cell office:value-type="float" office:value="132">
            <text:p>132</text:p>
          </table:table-cell>
          <table:table-cell table:formula="of:=LEFT([.K67];FIND(&quot; &quot;;[.K67]))" office:value-type="string" office:string-value="sub.s ">
            <text:p>sub.s </text:p>
          </table:table-cell>
          <table:table-cell office:value-type="string">
            <text:p>sub.s fd, fs, ft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1">
            <text:p>1</text:p>
          </table:table-cell>
          <table:table-cell/>
          <table:table-cell office:value-type="float" office:value="131">
            <text:p>131</text:p>
          </table:table-cell>
          <table:table-cell table:formula="of:=LEFT([.K68];FIND(&quot; &quot;;[.K68]))" office:value-type="string" office:string-value="sub.d ">
            <text:p>sub.d </text:p>
          </table:table-cell>
          <table:table-cell office:value-type="string">
            <text:p>sub.d fd, fs, ft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2">
            <text:p>2</text:p>
          </table:table-cell>
          <table:table-cell/>
          <table:table-cell office:value-type="float" office:value="124">
            <text:p>124</text:p>
          </table:table-cell>
          <table:table-cell table:formula="of:=LEFT([.K69];FIND(&quot; &quot;;[.K69]))" office:value-type="string" office:string-value="mul.s ">
            <text:p>mul.s </text:p>
          </table:table-cell>
          <table:table-cell office:value-type="string">
            <text:p>mul.s fd, fs, ft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2">
            <text:p>2</text:p>
          </table:table-cell>
          <table:table-cell/>
          <table:table-cell office:value-type="float" office:value="123">
            <text:p>123</text:p>
          </table:table-cell>
          <table:table-cell table:formula="of:=LEFT([.K70];FIND(&quot; &quot;;[.K70]))" office:value-type="string" office:string-value="mul.d ">
            <text:p>mul.d </text:p>
          </table:table-cell>
          <table:table-cell office:value-type="string">
            <text:p>mul.d fd, fs, ft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3">
            <text:p>3</text:p>
          </table:table-cell>
          <table:table-cell/>
          <table:table-cell office:value-type="float" office:value="110">
            <text:p>110</text:p>
          </table:table-cell>
          <table:table-cell table:formula="of:=LEFT([.K71];FIND(&quot; &quot;;[.K71]))" office:value-type="string" office:string-value="div.s ">
            <text:p>div.s </text:p>
          </table:table-cell>
          <table:table-cell office:value-type="string">
            <text:p>div.s fd, fs, ft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3">
            <text:p>3</text:p>
          </table:table-cell>
          <table:table-cell/>
          <table:table-cell office:value-type="float" office:value="109">
            <text:p>109</text:p>
          </table:table-cell>
          <table:table-cell table:formula="of:=LEFT([.K72];FIND(&quot; &quot;;[.K72]))" office:value-type="string" office:string-value="div.d ">
            <text:p>div.d </text:p>
          </table:table-cell>
          <table:table-cell office:value-type="string">
            <text:p>div.d fd, fs,ft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0x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4">
            <text:p>4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abs.d</text:p>
          </table:table-cell>
          <table:table-cell office:value-type="string">
            <text:p>abs.d fd, fs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4">
            <text:p>4</text:p>
          </table:table-cell>
          <table:table-cell/>
          <table:table-cell office:value-type="float" office:value="130">
            <text:p>130</text:p>
          </table:table-cell>
          <table:table-cell table:formula="of:=LEFT([.K74];FIND(&quot; &quot;;[.K74]))" office:value-type="string" office:string-value="sqrt.s ">
            <text:p>sqrt.s </text:p>
          </table:table-cell>
          <table:table-cell office:value-type="string">
            <text:p>sqrt.s fd, fs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4">
            <text:p>4</text:p>
          </table:table-cell>
          <table:table-cell/>
          <table:table-cell office:value-type="float" office:value="129">
            <text:p>129</text:p>
          </table:table-cell>
          <table:table-cell table:formula="of:=LEFT([.K75];FIND(&quot; &quot;;[.K75]))" office:value-type="string" office:string-value="sqrt.d ">
            <text:p>sqrt.d </text:p>
          </table:table-cell>
          <table:table-cell office:value-type="string">
            <text:p>sqrt.d fd, fs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0x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5">
            <text:p>5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abs.s</text:p>
          </table:table-cell>
          <table:table-cell office:value-type="string">
            <text:p>abs.s fd, fs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6">
            <text:p>6</text:p>
          </table:table-cell>
          <table:table-cell/>
          <table:table-cell office:value-type="float" office:value="114">
            <text:p>114</text:p>
          </table:table-cell>
          <table:table-cell table:formula="of:=LEFT([.K77];FIND(&quot; &quot;;[.K77]))" office:value-type="string" office:string-value="mov.s ">
            <text:p>mov.s </text:p>
          </table:table-cell>
          <table:table-cell office:value-type="string">
            <text:p>mov.s fd, fs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6">
            <text:p>6</text:p>
          </table:table-cell>
          <table:table-cell/>
          <table:table-cell office:value-type="float" office:value="113">
            <text:p>113</text:p>
          </table:table-cell>
          <table:table-cell table:formula="of:=LEFT([.K78];FIND(&quot; &quot;;[.K78]))" office:value-type="string" office:string-value="mov.d ">
            <text:p>mov.d </text:p>
          </table:table-cell>
          <table:table-cell office:value-type="string">
            <text:p>mov.d fd, fs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7">
            <text:p>7</text:p>
          </table:table-cell>
          <table:table-cell/>
          <table:table-cell office:value-type="float" office:value="126">
            <text:p>126</text:p>
          </table:table-cell>
          <table:table-cell table:formula="of:=LEFT([.K79];FIND(&quot; &quot;;[.K79]))" office:value-type="string" office:string-value="neg.s ">
            <text:p>neg.s </text:p>
          </table:table-cell>
          <table:table-cell office:value-type="string">
            <text:p>neg.s fd, fs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float" office:value="7">
            <text:p>7</text:p>
          </table:table-cell>
          <table:table-cell/>
          <table:table-cell office:value-type="float" office:value="125">
            <text:p>125</text:p>
          </table:table-cell>
          <table:table-cell table:formula="of:=LEFT([.K80];FIND(&quot; &quot;;[.K80]))" office:value-type="string" office:string-value="neg.d ">
            <text:p>neg.d </text:p>
          </table:table-cell>
          <table:table-cell office:value-type="string">
            <text:p>neg.d fd, fs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cc;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1</text:p>
          </table:table-cell>
          <table:table-cell office:value-type="string">
            <text:p>cc (3 bits)</text:p>
          </table:table-cell>
          <table:table-cell office:value-type="float" office:value="116">
            <text:p>116</text:p>
          </table:table-cell>
          <table:table-cell table:formula="of:=LEFT([.K81];FIND(&quot; &quot;;[.K81]))" office:value-type="string" office:string-value="movf.s ">
            <text:p>movf.s </text:p>
          </table:table-cell>
          <table:table-cell office:value-type="string">
            <text:p>movf.s fd, fs, cc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cc;1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1</text:p>
          </table:table-cell>
          <table:table-cell/>
          <table:table-cell office:value-type="float" office:value="118">
            <text:p>118</text:p>
          </table:table-cell>
          <table:table-cell table:formula="of:=LEFT([.K82];FIND(&quot; &quot;;[.K82]))" office:value-type="string" office:string-value="movt.s ">
            <text:p>movt.s </text:p>
          </table:table-cell>
          <table:table-cell office:value-type="string">
            <text:p>movt.s fd, fs, cc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number-columns-repeated="2" office:value-type="string">
            <text:p>0x11</text:p>
          </table:table-cell>
          <table:table-cell office:value-type="string">
            <text:p>cc;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1</text:p>
          </table:table-cell>
          <table:table-cell office:value-type="string">
            <text:p>cc (3 bits)</text:p>
          </table:table-cell>
          <table:table-cell office:value-type="float" office:value="115">
            <text:p>115</text:p>
          </table:table-cell>
          <table:table-cell table:formula="of:=LEFT([.K83];FIND(&quot; &quot;;[.K83]))" office:value-type="string" office:string-value="movf.d ">
            <text:p>movf.d </text:p>
          </table:table-cell>
          <table:table-cell office:value-type="string">
            <text:p>movf.d fd, fs, cc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number-columns-repeated="2" office:value-type="string">
            <text:p>0x11</text:p>
          </table:table-cell>
          <table:table-cell office:value-type="string">
            <text:p>cc;1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1</text:p>
          </table:table-cell>
          <table:table-cell/>
          <table:table-cell office:value-type="float" office:value="117">
            <text:p>117</text:p>
          </table:table-cell>
          <table:table-cell table:formula="of:=LEFT([.K84];FIND(&quot; &quot;;[.K84]))" office:value-type="string" office:string-value="movt.d ">
            <text:p>movt.d </text:p>
          </table:table-cell>
          <table:table-cell office:value-type="string">
            <text:p>movt.d fd, fs, cc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r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2</text:p>
          </table:table-cell>
          <table:table-cell/>
          <table:table-cell office:value-type="float" office:value="122">
            <text:p>122</text:p>
          </table:table-cell>
          <table:table-cell table:formula="of:=LEFT([.K85];FIND(&quot; &quot;;[.K85]))" office:value-type="string" office:string-value="movz.s ">
            <text:p>movz.s </text:p>
          </table:table-cell>
          <table:table-cell office:value-type="string">
            <text:p>movz.s fd, fs, rt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number-columns-repeated="2" office:value-type="string">
            <text:p>0x11</text:p>
          </table:table-cell>
          <table:table-cell office:value-type="string">
            <text:p>r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2</text:p>
          </table:table-cell>
          <table:table-cell/>
          <table:table-cell office:value-type="float" office:value="121">
            <text:p>121</text:p>
          </table:table-cell>
          <table:table-cell table:formula="of:=LEFT([.K86];FIND(&quot; &quot;;[.K86]))" office:value-type="string" office:string-value="movnzd ">
            <text:p>movnzd </text:p>
          </table:table-cell>
          <table:table-cell office:value-type="string">
            <text:p>movnzd fd, fs, rt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r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3</text:p>
          </table:table-cell>
          <table:table-cell/>
          <table:table-cell office:value-type="float" office:value="120">
            <text:p>120</text:p>
          </table:table-cell>
          <table:table-cell table:formula="of:=LEFT([.K87];FIND(&quot; &quot;;[.K87]))" office:value-type="string" office:string-value="movn.s ">
            <text:p>movn.s </text:p>
          </table:table-cell>
          <table:table-cell office:value-type="string">
            <text:p>movn.s fd, fs, r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number-columns-repeated="2" office:value-type="string">
            <text:p>0x11</text:p>
          </table:table-cell>
          <table:table-cell office:value-type="string">
            <text:p>rt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13</text:p>
          </table:table-cell>
          <table:table-cell/>
          <table:table-cell office:value-type="float" office:value="119">
            <text:p>119</text:p>
          </table:table-cell>
          <table:table-cell table:formula="of:=LEFT([.K88];FIND(&quot; &quot;;[.K88]))" office:value-type="string" office:string-value="movn.d ">
            <text:p>movn.d </text:p>
          </table:table-cell>
          <table:table-cell office:value-type="string">
            <text:p>movn.d fd, fs, r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0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cvt.s.d</text:p>
          </table:table-cell>
          <table:table-cell office:value-type="string">
            <text:p>cvt.s.d fd, fs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0x11</text:p>
          </table:table-cell>
          <table:table-cell office:value-type="string">
            <text:p>0x14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0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cvt.s.w</text:p>
          </table:table-cell>
          <table:table-cell office:value-type="string">
            <text:p>cvt.s.w fd, fs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1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cvt.d.s</text:p>
          </table:table-cell>
          <table:table-cell office:value-type="string">
            <text:p>cvt.d.s fd, fs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0x11</text:p>
          </table:table-cell>
          <table:table-cell office:value-type="string">
            <text:p>0x14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1</text:p>
          </table:table-cell>
          <table:table-cell/>
          <table:table-cell office:value-type="float" office:value="104">
            <text:p>104</text:p>
          </table:table-cell>
          <table:table-cell office:value-type="string">
            <text:p>cvt.d.w</text:p>
          </table:table-cell>
          <table:table-cell office:value-type="string">
            <text:p>cvt.d.w fd, fs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4</text:p>
          </table:table-cell>
          <table:table-cell/>
          <table:table-cell office:value-type="float" office:value="108">
            <text:p>108</text:p>
          </table:table-cell>
          <table:table-cell table:formula="of:=LEFT([.K93];FIND(&quot; &quot;;[.K93]))" office:value-type="string" office:string-value="cvt.w.s ">
            <text:p>cvt.w.s </text:p>
          </table:table-cell>
          <table:table-cell office:value-type="string">
            <text:p>cvt.w.s fd, fs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24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cvt.w.d</text:p>
          </table:table-cell>
          <table:table-cell office:value-type="string">
            <text:p>cvt.w.d fd, fs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c</text:p>
          </table:table-cell>
          <table:table-cell/>
          <table:table-cell office:value-type="float" office:value="128">
            <text:p>128</text:p>
          </table:table-cell>
          <table:table-cell table:formula="of:=LEFT([.K95];FIND(&quot; &quot;;[.K95]))" office:value-type="string" office:string-value="round.w.s ">
            <text:p>round.w.s </text:p>
          </table:table-cell>
          <table:table-cell office:value-type="string">
            <text:p>round.w.s fd, fs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c</text:p>
          </table:table-cell>
          <table:table-cell/>
          <table:table-cell office:value-type="float" office:value="127">
            <text:p>127</text:p>
          </table:table-cell>
          <table:table-cell table:formula="of:=LEFT([.K96];FIND(&quot; &quot;;[.K96]))" office:value-type="string" office:string-value="round.w.d ">
            <text:p>round.w.d </text:p>
          </table:table-cell>
          <table:table-cell office:value-type="string">
            <text:p>round.w.d fd, fs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d</text:p>
          </table:table-cell>
          <table:table-cell/>
          <table:table-cell office:value-type="float" office:value="134">
            <text:p>134</text:p>
          </table:table-cell>
          <table:table-cell table:formula="of:=LEFT([.K97];FIND(&quot; &quot;;[.K97]))" office:value-type="string" office:string-value="trunc.w.s ">
            <text:p>trunc.w.s </text:p>
          </table:table-cell>
          <table:table-cell office:value-type="string">
            <text:p>trunc.w.s fd, fs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d</text:p>
          </table:table-cell>
          <table:table-cell/>
          <table:table-cell office:value-type="float" office:value="133">
            <text:p>133</text:p>
          </table:table-cell>
          <table:table-cell table:formula="of:=LEFT([.K98];FIND(&quot; &quot;;[.K98]))" office:value-type="string" office:string-value="trunc.w.d ">
            <text:p>trunc.w.d </text:p>
          </table:table-cell>
          <table:table-cell office:value-type="string">
            <text:p>trunc.w.d fd, fs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e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ceil.w.s</text:p>
          </table:table-cell>
          <table:table-cell office:value-type="string">
            <text:p>ceil.w.s fd, fs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e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ceil.w.d</text:p>
          </table:table-cell>
          <table:table-cell office:value-type="string">
            <text:p>ceil.w.d fd, fs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f</text:p>
          </table:table-cell>
          <table:table-cell/>
          <table:table-cell office:value-type="float" office:value="112">
            <text:p>112</text:p>
          </table:table-cell>
          <table:table-cell table:formula="of:=LEFT([.K101];FIND(&quot; &quot;;[.K101]))" office:value-type="string" office:string-value="floor.w.s ">
            <text:p>floor.w.s </text:p>
          </table:table-cell>
          <table:table-cell office:value-type="string">
            <text:p>floor.w.s fd, fs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number-columns-repeated="2" office:value-type="string">
            <text:p>0x11</text:p>
          </table:table-cell>
          <table:table-cell office:value-type="float" office:value="0">
            <text:p>0</text:p>
          </table:table-cell>
          <table:table-cell office:value-type="string">
            <text:p>fs</text:p>
          </table:table-cell>
          <table:table-cell office:value-type="string">
            <text:p>fd</text:p>
          </table:table-cell>
          <table:table-cell office:value-type="string">
            <text:p>0xf</text:p>
          </table:table-cell>
          <table:table-cell/>
          <table:table-cell office:value-type="float" office:value="111">
            <text:p>111</text:p>
          </table:table-cell>
          <table:table-cell table:formula="of:=LEFT([.K102];FIND(&quot; &quot;;[.K102]))" office:value-type="string" office:string-value="floor.w.d ">
            <text:p>floor.w.d </text:p>
          </table:table-cell>
          <table:table-cell office:value-type="string">
            <text:p>floor.w.d fd, fs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0xc</text:p>
          </table:table-cell>
          <table:table-cell office:value-type="string">
            <text:p>cc (3 bits); fc (2 bits)</text:p>
          </table:table-cell>
          <table:table-cell office:value-type="float" office:value="102">
            <text:p>102</text:p>
          </table:table-cell>
          <table:table-cell office:value-type="string">
            <text:p>c.lt.s</text:p>
          </table:table-cell>
          <table:table-cell office:value-type="string">
            <text:p>c.lt.s cc, fs, ft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0xc</text:p>
          </table:table-cell>
          <table:table-cell office:value-type="string">
            <text:p>cc (3 bits); fc (2 bits)</text:p>
          </table:table-cell>
          <table:table-cell office:value-type="float" office:value="101">
            <text:p>101</text:p>
          </table:table-cell>
          <table:table-cell office:value-type="string">
            <text:p>c.lt.d</text:p>
          </table:table-cell>
          <table:table-cell office:value-type="string">
            <text:p>c.lt.d cc, fs, ft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0xe</text:p>
          </table:table-cell>
          <table:table-cell office:value-type="string">
            <text:p>cc (3 bits); fc (2 bits)</text:p>
          </table:table-cell>
          <table:table-cell office:value-type="float" office:value="100">
            <text:p>100</text:p>
          </table:table-cell>
          <table:table-cell office:value-type="string">
            <text:p>c.ls.s</text:p>
          </table:table-cell>
          <table:table-cell office:value-type="string">
            <text:p>c.le.s cc, fs, ft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0xe</text:p>
          </table:table-cell>
          <table:table-cell office:value-type="string">
            <text:p>cc (3 bits); fc (2 bits)</text:p>
          </table:table-cell>
          <table:table-cell office:value-type="float" office:value="99">
            <text:p>99</text:p>
          </table:table-cell>
          <table:table-cell office:value-type="string">
            <text:p>c.le.d</text:p>
          </table:table-cell>
          <table:table-cell office:value-type="string">
            <text:p>c.le.d cc, fs, ft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0x11</text:p>
          </table:table-cell>
          <table:table-cell office:value-type="string">
            <text:p>0x10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2</text:p>
          </table:table-cell>
          <table:table-cell office:value-type="string">
            <text:p>cc (3 bits); fc (2 bits)</text:p>
          </table:table-cell>
          <table:table-cell office:value-type="float" office:value="98">
            <text:p>98</text:p>
          </table:table-cell>
          <table:table-cell office:value-type="string">
            <text:p>c.e.s</text:p>
          </table:table-cell>
          <table:table-cell office:value-type="string">
            <text:p>c.e.s cc, fs, ft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number-columns-repeated="2" office:value-type="string">
            <text:p>0x11</text:p>
          </table:table-cell>
          <table:table-cell office:value-type="string">
            <text:p>ft</text:p>
          </table:table-cell>
          <table:table-cell office:value-type="string">
            <text:p>fs</text:p>
          </table:table-cell>
          <table:table-cell office:value-type="string">
            <text:p>cc;0</text:p>
          </table:table-cell>
          <table:table-cell office:value-type="string">
            <text:p>fc;2</text:p>
          </table:table-cell>
          <table:table-cell office:value-type="string">
            <text:p>cc (3 bits); fc (2 bits)</text:p>
          </table:table-cell>
          <table:table-cell office:value-type="float" office:value="97">
            <text:p>97</text:p>
          </table:table-cell>
          <table:table-cell office:value-type="string">
            <text:p>c.e.d</text:p>
          </table:table-cell>
          <table:table-cell office:value-type="string">
            <text:p>c.e.d cc, fs, ft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0x11</text:p>
          </table:table-cell>
          <table:table-cell office:value-type="float" office:value="8">
            <text:p>8</text:p>
          </table:table-cell>
          <table:table-cell office:value-type="string">
            <text:p>cc;0</text:p>
          </table:table-cell>
          <table:table-cell office:value-type="string">
            <text:p>offset</text:p>
          </table:table-cell>
          <table:table-cell table:number-columns-repeated="2"/>
          <table:table-cell office:value-type="string">
            <text:p>cc (3 bits)</text:p>
          </table:table-cell>
          <table:table-cell office:value-type="float" office:value="36">
            <text:p>36</text:p>
          </table:table-cell>
          <table:table-cell office:value-type="string">
            <text:p>bc1f</text:p>
          </table:table-cell>
          <table:table-cell office:value-type="string">
            <text:p>bc1f cc, label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0x11</text:p>
          </table:table-cell>
          <table:table-cell office:value-type="float" office:value="8">
            <text:p>8</text:p>
          </table:table-cell>
          <table:table-cell office:value-type="string">
            <text:p>cc;1</text:p>
          </table:table-cell>
          <table:table-cell office:value-type="string">
            <text:p>offset</text:p>
          </table:table-cell>
          <table:table-cell table:number-columns-repeated="2"/>
          <table:table-cell office:value-type="string">
            <text:p>cc (3 bits)</text:p>
          </table:table-cell>
          <table:table-cell office:value-type="float" office:value="37">
            <text:p>37</text:p>
          </table:table-cell>
          <table:table-cell office:value-type="string">
            <text:p>bc1t</text:p>
          </table:table-cell>
          <table:table-cell office:value-type="string">
            <text:p>bc1t cc, label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madd</text:p>
          </table:table-cell>
          <table:table-cell office:value-type="string">
            <text:p>madd rs, rt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maddu</text:p>
          </table:table-cell>
          <table:table-cell office:value-type="string">
            <text:p>maddu rs, rt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mul</text:p>
          </table:table-cell>
          <table:table-cell office:value-type="string">
            <text:p>mul rd, rs, rt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sub</text:p>
          </table:table-cell>
          <table:table-cell office:value-type="string">
            <text:p>msub rs, rt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msubu</text:p>
          </table:table-cell>
          <table:table-cell office:value-type="string">
            <text:p>msubu rs, rt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clz</text:p>
          </table:table-cell>
          <table:table-cell office:value-type="string">
            <text:p>clz rd, rs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0x1c</text:p>
          </table:table-cell>
          <table:table-cell office:value-type="string">
            <text:p>rs</text:p>
          </table:table-cell>
          <table:table-cell office:value-type="float" office:value="0">
            <text:p>0</text:p>
          </table:table-cell>
          <table:table-cell office:value-type="string">
            <text:p>rd</text:p>
          </table:table-cell>
          <table:table-cell office:value-type="float" office:value="0">
            <text:p>0</text:p>
          </table:table-cell>
          <table:table-cell office:value-type="string">
            <text:p>0x21</text:p>
          </table:table-cell>
          <table:table-cell/>
          <table:table-cell office:value-type="float" office:value="7">
            <text:p>7</text:p>
          </table:table-cell>
          <table:table-cell office:value-type="string">
            <text:p>clo</text:p>
          </table:table-cell>
          <table:table-cell office:value-type="string">
            <text:p>clo rd, rs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0x2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string">
            <text:p>lb</text:p>
          </table:table-cell>
          <table:table-cell office:value-type="string">
            <text:p>lb rt, address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0x21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string">
            <text:p>lh</text:p>
          </table:table-cell>
          <table:table-cell office:value-type="string">
            <text:p>lh rt, address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0x22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string">
            <text:p>lwl</text:p>
          </table:table-cell>
          <table:table-cell office:value-type="string">
            <text:p>lwl rt, address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0x23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string">
            <text:p>lw</text:p>
          </table:table-cell>
          <table:table-cell office:value-type="string">
            <text:p>lw rt, address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0x24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string">
            <text:p>lbu</text:p>
          </table:table-cell>
          <table:table-cell office:value-type="string">
            <text:p>lbu rt, address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0x25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string">
            <text:p>lhu</text:p>
          </table:table-cell>
          <table:table-cell office:value-type="string">
            <text:p>lhu rt, address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0x26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string">
            <text:p>lwr</text:p>
          </table:table-cell>
          <table:table-cell office:value-type="string">
            <text:p>lwr rt, address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0x28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string">
            <text:p>sb</text:p>
          </table:table-cell>
          <table:table-cell office:value-type="string">
            <text:p>sb rt, address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0x29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string">
            <text:p>sh</text:p>
          </table:table-cell>
          <table:table-cell office:value-type="string">
            <text:p>sh rt, address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0x2a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string">
            <text:p>swl</text:p>
          </table:table-cell>
          <table:table-cell office:value-type="string">
            <text:p>swl rt, address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0x2b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string">
            <text:p>sw</text:p>
          </table:table-cell>
          <table:table-cell office:value-type="string">
            <text:p>sw rt, address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0x2e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77">
            <text:p>77</text:p>
          </table:table-cell>
          <table:table-cell office:value-type="string">
            <text:p>swr</text:p>
          </table:table-cell>
          <table:table-cell office:value-type="string">
            <text:p>swr rt, address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0x30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string">
            <text:p>ll</text:p>
          </table:table-cell>
          <table:table-cell office:value-type="string">
            <text:p>ll rt, address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0x31</text:p>
          </table:table-cell>
          <table:table-cell office:value-type="string">
            <text:p>rs</text:p>
          </table:table-cell>
          <table:table-cell office:value-type="string">
            <text:p>f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string">
            <text:p>lwc1</text:p>
          </table:table-cell>
          <table:table-cell office:value-type="string">
            <text:p>lwc1 ft, address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0x31</text:p>
          </table:table-cell>
          <table:table-cell office:value-type="string">
            <text:p>rs</text:p>
          </table:table-cell>
          <table:table-cell office:value-type="string">
            <text:p>f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string">
            <text:p>swc1</text:p>
          </table:table-cell>
          <table:table-cell office:value-type="string">
            <text:p>swc1 ft, address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0x38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string">
            <text:p>sc</text:p>
          </table:table-cell>
          <table:table-cell office:value-type="string">
            <text:p>sc rt, address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0x3d</text:p>
          </table:table-cell>
          <table:table-cell office:value-type="string">
            <text:p>rs</text:p>
          </table:table-cell>
          <table:table-cell office:value-type="string">
            <text:p>ft</text:p>
          </table:table-cell>
          <table:table-cell office:value-type="string">
            <text:p>offset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string">
            <text:p>sdc1</text:p>
          </table:table-cell>
          <table:table-cell office:value-type="string">
            <text:p>sdc1 ft, address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0xa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string">
            <text:p>slti</text:p>
          </table:table-cell>
          <table:table-cell office:value-type="string">
            <text:p>slti rt, rs, imm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0xb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string">
            <text:p>sltiu</text:p>
          </table:table-cell>
          <table:table-cell office:value-type="string">
            <text:p>sltiu rt, rs, imm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style-name="ce2" office:value-type="string">
            <text:p>0xc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andi</text:p>
          </table:table-cell>
          <table:table-cell office:value-type="string">
            <text:p>andi rt, rs, imm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0xd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string">
            <text:p>ori</text:p>
          </table:table-cell>
          <table:table-cell office:value-type="string">
            <text:p>ori rt, rs, imm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0xe</text:p>
          </table:table-cell>
          <table:table-cell office:value-type="string">
            <text:p>rs</text:p>
          </table:table-cell>
          <table:table-cell office:value-type="string">
            <text:p>rt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xori</text:p>
          </table:table-cell>
          <table:table-cell office:value-type="string">
            <text:p>xori rt, rs, imm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0xf</text:p>
          </table:table-cell>
          <table:table-cell office:value-type="float" office:value="0">
            <text:p>0</text:p>
          </table:table-cell>
          <table:table-cell office:value-type="string">
            <text:p>rt</text:p>
          </table:table-cell>
          <table:table-cell office:value-type="string">
            <text:p>imm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string">
            <text:p>lui</text:p>
          </table:table-cell>
          <table:table-cell office:value-type="string">
            <text:p>lui rt, imm</text:p>
          </table:table-cell>
        </table:table-row>
        <table:table-row table:style-name="ro1">
          <table:table-cell/>
          <table:table-cell table:style-name="ce1" office:value-type="string">
            <text:p>Opcode</text:p>
          </table:table-cell>
          <table:table-cell table:style-name="ce1" table:number-columns-repeated="5"/>
          <table:table-cell table:number-columns-repeated="2"/>
          <table:table-cell office:value-type="string">
            <text:p>instruction</text:p>
          </table:table-cell>
          <table:table-cell office:value-type="string">
            <text:p>syntax</text:p>
          </table:table-cell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>
            <text:p>src: qtspim help</text:p>
          </table:table-cell>
          <table:table-cell table:style-name="Default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'sorted by mc'.B111:'sorted by mc'.K11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9">07/29/2011</text:date>, <text:time>16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pong Katanyukul</meta:initial-creator>
    <meta:creation-date>2011-07-29T13:24:32.75</meta:creation-date>
    <dc:date>2011-07-29T16:42:34.55</dc:date>
    <dc:creator>Tatpong Katanyukul</dc:creator>
    <meta:editing-duration>PT3H17M32S</meta:editing-duration>
    <meta:editing-cycles>72</meta:editing-cycles>
    <meta:generator>OpenOffice.org/3.3$Win32 OpenOffice.org_project/330m20$Build-9567</meta:generator>
    <meta:document-statistic meta:table-count="4" meta:cell-count="2474" meta:object-count="0"/>
  </office:meta>
</office:document-meta>
</file>