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AC0000194E129B6229.svm"/>
  <manifest:file-entry manifest:media-type="" manifest:full-path="Pictures/20000007000041BD00002B1576187942.svm"/>
  <manifest:file-entry manifest:media-type="" manifest:full-path="Pictures/200000070000559500003DEFC8EFFF99.svm"/>
  <manifest:file-entry manifest:media-type="" manifest:full-path="Pictures/20000007000025B50000285A0E83B90B.svm"/>
  <manifest:file-entry manifest:media-type="" manifest:full-path="Pictures/2000000700001ACB000008DA28543FCA.svm"/>
  <manifest:file-entry manifest:media-type="" manifest:full-path="Pictures/200000070000335A00002A961C7D1903.svm"/>
  <manifest:file-entry manifest:media-type="" manifest:full-path="Pictures/200000070000332F00002A96148D7074.svm"/>
  <manifest:file-entry manifest:media-type="" manifest:full-path="Pictures/20000007000034C10000318826FD5899.svm"/>
  <manifest:file-entry manifest:media-type="" manifest:full-path="Pictures/2000000700005B34000012C6CED4503F.svm"/>
  <manifest:file-entry manifest:media-type="" manifest:full-path="Pictures/20000007000045F4000037FBE1723714.svm"/>
  <manifest:file-entry manifest:media-type="" manifest:full-path="Pictures/200000070000465E00003BC9F825D290.svm"/>
  <manifest:file-entry manifest:media-type="" manifest:full-path="Pictures/200000070000265E00002E246F339439.svm"/>
  <manifest:file-entry manifest:media-type="" manifest:full-path="Pictures/2000000700007BF6000037A64FFA78D6.svm"/>
  <manifest:file-entry manifest:media-type="" manifest:full-path="Pictures/2000000700003F960000281B66FE1BE6.svm"/>
  <manifest:file-entry manifest:media-type="" manifest:full-path="Pictures/2000000700004FF500002CBC2EB381DD.svm"/>
  <manifest:file-entry manifest:media-type="" manifest:full-path="Pictures/2000000700003AA000002C521C72387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OpenSymbol" svg:font-family="OpenSymbo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variant="normal" fo:text-transform="none" style:use-window-font-color="true" style:font-name="Times New Roman" fo:font-size="12pt" fo:font-style="normal" style:text-underline-style="none" fo:font-weight="normal" fo:background-color="transparent" style:font-size-asian="12pt" style:font-size-complex="12pt"/>
    </style:style>
    <style:style style:name="P5" style:family="paragraph" style:parent-style-name="Standard">
      <style:text-properties fo:font-variant="normal" fo:text-transform="none" style:use-window-font-color="true" style:font-name="Times New Roman" fo:font-size="12pt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fo:font-variant="normal" fo:text-transform="none"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fo:font-variant="normal" fo:text-transform="none" style:font-name="Times New Roman" fo:font-size="12pt" fo:font-style="normal" fo:font-weight="normal" fo:background-color="transparent" style:font-size-asian="12pt" style:font-size-complex="12pt"/>
    </style:style>
    <style:style style:name="P8" style:family="paragraph" style:parent-style-name="Standard">
      <style:text-properties style:font-name="Consola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onsolas" fo:font-size="8pt" style:font-size-asian="8pt" style:font-size-complex="8pt"/>
    </style:style>
    <style:style style:name="P10" style:family="paragraph" style:parent-style-name="Standard">
      <style:text-properties style:font-name="Consolas" fo:font-size="8pt" fo:background-color="#ffff00" style:font-size-asian="8pt" style:font-size-complex="8pt"/>
    </style:style>
    <style:style style:name="T1" style:family="text">
      <style:text-properties fo:font-variant="normal" fo:text-transform="none" fo:color="#000099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2" style:family="text">
      <style:text-properties fo:font-variant="normal" fo:text-transform="none" style:use-window-font-color="true" style:font-name="Times New Roman" fo:font-size="12pt" fo:font-style="normal" style:text-underline-style="none" fo:font-weight="normal" fo:background-color="transparent" style:font-size-asian="12pt" style:font-size-complex="12pt"/>
    </style:style>
    <style:style style:name="T3" style:family="text">
      <style:text-properties fo:font-variant="normal" fo:text-transform="none" style:use-window-font-color="true" style:font-name="Times New Roman" fo:font-size="12pt" fo:font-style="normal" fo:font-weight="normal" fo:background-color="transparent" style:font-size-asian="12pt" style:font-size-complex="12pt"/>
    </style:style>
    <style:style style:name="T4" style:family="text">
      <style:text-properties style:font-name="Consolas"/>
    </style:style>
    <style:style style:name="T5" style:family="text">
      <style:text-properties style:font-name="Consolas" fo:font-size="12pt" style:font-size-asian="12pt" style:font-size-complex="12pt"/>
    </style:style>
    <style:style style:name="T6" style:family="text">
      <style:text-properties style:font-name="Consolas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nsolas" fo:font-weight="bold" style:font-weight-asian="bold" style:font-weight-complex="bold"/>
    </style:style>
    <style:style style:name="T8" style:family="text">
      <style:text-properties style:use-window-font-color="true" style:font-name="Consolas" fo:font-weight="bold" fo:background-color="transparent" style:font-weight-asian="bold" style:font-weight-complex="bold"/>
    </style:style>
    <style:style style:name="T9" style:family="text">
      <style:text-properties style:use-window-font-color="true" style:font-name="Consolas" fo:font-size="12pt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background-color="#ffff00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Super Quick VHDL Tutorial with Xilinx ISE Design Suite</text:p>
      <text:p text:style-name="P4"/>
      <text:p text:style-name="P6">Tools</text:p>
      <text:p text:style-name="P7"/>
      <text:p text:style-name="Standard"><text:span text:style-name="T3">* Xilinx ISE Design Suite 13.2, downloaded from: </text:span><text:bookmark text:name="internal-source-marker_0.32083301675037124"/><text:a xlink:type="simple" xlink:href="http://www.xilinx.com/support/download/index.htm"><text:span text:style-name="T1">http://www.xilinx.com/support/download/index.htm</text:span></text:a><text:span text:style-name="T2">.</text:span></text:p>
      <text:p text:style-name="P4"/>
      <text:p text:style-name="P1">* The Xilinx official tutorials can be obtained from: <text:a xlink:type="simple" xlink:href="http://www.xilinx.com/support/documentation/dt_ise13-2.htm">http://www.xilinx.com/support/documentation/dt_ise13-2.htm</text:a>.</text:p>
      <text:p text:style-name="P1"/>
      <text:p text:style-name="P2">$1. Get started!</text:p>
      <text:p text:style-name="P1"/>
      <text:p text:style-name="P1">1. Start ISE Project Navigator: Start &gt; All Programs &gt; Xilinx ISE Design Suite &gt; ISE Design Tools &gt; Project Navigator.</text:p>
      <text:p text:style-name="P1">Project Navigator is shown in Figure 1.</text:p>
      <text:p text:style-name="P1"/>
      <text:p text:style-name="P1"><draw:frame draw:style-name="fr1" draw:name="Frame1" text:anchor-type="char" svg:x="0in" svg:y="0.0209in" svg:width="6.9252in" draw:z-index="0"><draw:text-box fo:min-height="5.011in"><text:p text:style-name="Figure"><draw:frame draw:style-name="fr3" draw:name="graphics1" text:anchor-type="paragraph" svg:x="0.0016in" svg:y="0.0839in" svg:width="6.9252in" style:rel-width="100%" svg:height="5.011in" style:rel-height="scale" draw:z-index="1"><draw:image xlink:href="Pictures/200000070000559500003DEFC8EFFF99.svm" xlink:type="simple" xlink:show="embed" xlink:actuate="onLoad"/></draw:frame>Figure <text:sequence text:ref-name="refFigure0" text:name="Figure" text:formula="ooow:Figure+1" style:num-format="1">1</text:sequence>: ISE Project Navigator</text:p></draw:text-box></draw:frame></text:p>
      <text:p text:style-name="P2">$2. Create a New Project.</text:p>
      <text:p text:style-name="P1"/>
      <text:p text:style-name="Standard"><text:soft-page-break/>a) <text:span text:style-name="T6">File &gt; New Project</text:span>.</text:p>
      <text:p text:style-name="P1">The New Project Wizard appears.</text:p>
      <text:p text:style-name="Standard">b) In the Location field, browse to the location you are going to put your new project into. For example, if you plan <text:a xlink:type="simple" xlink:href="file:///c:/xilinx_tutorial"><text:span text:style-name="T5">c:\xilinx_tutorial</text:span></text:a> for it, then enter <text:span text:style-name="T4">c:\xilinx_tutorial</text:span>.</text:p>
      <text:p text:style-name="P1">c) In the Name field, enter <text:span text:style-name="T7">courage01</text:span>.</text:p>
      <text:p text:style-name="P1">d) Verify that <text:span text:style-name="T7">HDL</text:span> is selected as the Top-Level Source Type, and click <text:span text:style-name="T7">Next</text:span>.</text:p>
      <text:p text:style-name="P1"/>
      <text:p text:style-name="P1"><draw:frame draw:style-name="fr2" draw:name="Frame2" text:anchor-type="paragraph" svg:width="5.3165in" draw:z-index="2"><draw:text-box fo:min-height="4.9925in"><text:p text:style-name="Figure"><draw:frame draw:style-name="fr4" draw:name="graphics2" text:anchor-type="paragraph" svg:x="0.0016in" svg:y="0.0008in" svg:width="5.3165in" style:rel-width="100%" svg:height="4.9925in" style:rel-height="scale" draw:z-index="3"><draw:image xlink:href="Pictures/20000007000034C10000318826FD5899.svm" xlink:type="simple" xlink:show="embed" xlink:actuate="onLoad"/></draw:frame>Figure <text:sequence text:ref-name="refFigure1" text:name="Figure" text:formula="ooow:Figure+1" style:num-format="1">2</text:sequence>: New Project Wizard</text:p></draw:text-box></draw:frame></text:p>
      <text:p text:style-name="P1">e) On Project Settings page, select the following values:</text:p>
      <text:p text:style-name="P1"><text:tab/>Product Category: <text:span text:style-name="T7">All</text:span></text:p>
      <text:p text:style-name="P1"><text:tab/>Family: <text:span text:style-name="T7">Spartan3A and Spartan3AN</text:span></text:p>
      <text:p text:style-name="P1"><text:tab/>Device: <text:span text:style-name="T7">XC3S700A</text:span></text:p>
      <text:p text:style-name="P1"><text:tab/>Package: <text:span text:style-name="T7">FG484</text:span></text:p>
      <text:p text:style-name="P1"><text:tab/>Speed: <text:span text:style-name="T7">-4</text:span></text:p>
      <text:p text:style-name="P1"><text:tab/>Synthesis Tool: <text:span text:style-name="T7">XST (VHDL/Verilog)</text:span></text:p>
      <text:p text:style-name="P1"><text:tab/>Simulator: <text:span text:style-name="T7">ISim (VHDL/Verilog)</text:span></text:p>
      <text:p text:style-name="P1"><text:tab/></text:p>
      <text:p text:style-name="P1">f) Click <text:span text:style-name="T7">Next</text:span>, then <text:span text:style-name="T7">Finish</text:span> to complete the project creation.</text:p>
      <text:p text:style-name="P1"/>
      <text:p text:style-name="P1"><text:soft-page-break/></text:p>
      <text:p text:style-name="P2">$3. Add a VHDL file.</text:p>
      <text:p text:style-name="P1"/>
      <text:p text:style-name="P1">a) <text:span text:style-name="T7">Project &gt; New Source …</text:span>.</text:p>
      <text:p text:style-name="P1">The New Source Wizard appears.</text:p>
      <text:p text:style-name="P1">b) Choose <text:span text:style-name="T7">VHDL Module</text:span> for source type.</text:p>
      <text:p text:style-name="P1">c) Put <text:span text:style-name="T7">Logics00</text:span> for file name.</text:p>
      <text:p text:style-name="P1"/>
      <text:p text:style-name="P1"><draw:frame draw:style-name="fr2" draw:name="Frame3" text:anchor-type="paragraph" svg:width="6.9252in" draw:z-index="4"><draw:text-box fo:min-height="5.5417in"><text:p text:style-name="Figure"><draw:frame draw:style-name="fr4" draw:name="graphics3" text:anchor-type="paragraph" svg:x="0in" svg:y="0in" svg:width="5.5402in" style:rel-width="80%" svg:height="5.5402in" style:rel-height="scale" draw:z-index="5"><draw:image xlink:href="Pictures/20000007000045F4000037FBE1723714.svm" xlink:type="simple" xlink:show="embed" xlink:actuate="onLoad"/></draw:frame>Figure <text:sequence text:ref-name="refFigure2" text:name="Figure" text:formula="ooow:Figure+1" style:num-format="1">3</text:sequence>: New Source Wizard</text:p></draw:text-box></draw:frame></text:p>
      <text:p text:style-name="P1"/>
      <text:p text:style-name="Standard">d) Put <text:span text:style-name="T7">x0</text:span>, <text:span text:style-name="T6">x1</text:span>, and <text:span text:style-name="T6">x2</text:span> for <text:span text:style-name="T6">in</text:span> and <text:span text:style-name="T6">y0</text:span> and <text:span text:style-name="T6">y1</text:span> for <text:span text:style-name="T6">out</text:span> as shown in Figure 4 and click <text:span text:style-name="T6">Next</text:span>.</text:p>
      <text:p text:style-name="P1">The vhdl file (Logics00.vhd) is generated and added into the project.</text:p>
      <text:p text:style-name="P1"/>
      <text:p text:style-name="P1">e) Type:</text:p>
      <text:p text:style-name="P8"><text:tab/>y0 &lt;= NOT (x0 AND x1);</text:p>
      <text:p text:style-name="P8"><text:tab/>y1 &lt;= NOT (x1 OR x2);</text:p>
      <text:p text:style-name="P1"><text:soft-page-break/>between <text:span text:style-name="T7">begin</text:span> and <text:span text:style-name="T7">end</text:span> of <text:span text:style-name="T7">architecture</text:span> to describe data flow of Logics00, as shown in Figure 5.</text:p>
      <text:p text:style-name="P1"/>
      <text:p text:style-name="Standard">f) <text:span text:style-name="T6">File</text:span> &gt; <text:span text:style-name="T6">Save</text:span>. </text:p>
      <text:p text:style-name="Standard"/>
      <text:p text:style-name="Standard">g) Verify that <text:span text:style-name="T6">Project</text:span> &gt; <text:span text:style-name="T6">Manual Compile Order</text:span> is unchecked.</text:p>
      <text:p text:style-name="P1"/>
      <text:p text:style-name="P1"><draw:frame draw:style-name="fr2" draw:name="Frame4" text:anchor-type="paragraph" svg:width="5.1583in" draw:z-index="6"><draw:text-box fo:min-height="4.2925in"><text:p text:style-name="Figure"><draw:frame draw:style-name="fr4" draw:name="graphics4" text:anchor-type="paragraph" svg:x="0in" svg:y="0in" svg:width="4.1264in" style:rel-width="80%" svg:height="4.1299in" style:rel-height="scale" draw:z-index="7"><draw:image xlink:href="Pictures/200000070000332F00002A96148D7074.svm" xlink:type="simple" xlink:show="embed" xlink:actuate="onLoad"/></draw:frame>Figure <text:sequence text:ref-name="refFigure3" text:name="Figure" text:formula="ooow:Figure+1" style:num-format="1">4</text:sequence>: New Source Wizard: Define Module</text:p></draw:text-box></draw:frame></text:p>
      <text:p text:style-name="P1"><draw:frame draw:style-name="fr2" draw:name="Frame5" text:anchor-type="paragraph" svg:width="5.9083in" draw:z-index="8"><draw:text-box fo:min-height="4.4665in"><text:p text:style-name="Figure"><draw:frame draw:style-name="fr4" draw:name="graphics5" text:anchor-type="paragraph" svg:x="0.0016in" svg:y="0.0008in" svg:width="5.9083in" style:rel-width="100%" svg:height="4.4665in" style:rel-height="scale" draw:z-index="9"><draw:image xlink:href="Pictures/2000000700003AA000002C521C723873.svm" xlink:type="simple" xlink:show="embed" xlink:actuate="onLoad"/></draw:frame>Figure <text:sequence text:ref-name="refFigure4" text:name="Figure" text:formula="ooow:Figure+1" style:num-format="1">5</text:sequence>: VHDL code of Logics00</text:p></draw:text-box></draw:frame><text:soft-page-break/></text:p>
      <text:p text:style-name="P1"><draw:frame draw:style-name="fr2" draw:name="Frame6" text:anchor-type="paragraph" svg:width="3.8008in" draw:z-index="10"><draw:text-box fo:min-height="4.0665in"><text:p text:style-name="Figure"><draw:frame draw:style-name="fr4" draw:name="graphics6" text:anchor-type="paragraph" svg:x="0.0016in" svg:y="0.0008in" svg:width="3.8008in" style:rel-width="100%" svg:height="4.0665in" style:rel-height="scale" draw:z-index="11"><draw:image xlink:href="Pictures/20000007000025B50000285A0E83B90B.svm" xlink:type="simple" xlink:show="embed" xlink:actuate="onLoad"/></draw:frame>Figure <text:sequence text:ref-name="refFigure5" text:name="Figure" text:formula="ooow:Figure+1" style:num-format="1">6</text:sequence>: Verify that Manual Compile Order is unchecked.</text:p></draw:text-box></draw:frame><text:soft-page-break/></text:p>
      <text:p text:style-name="P2">$4. Synthesize your design.</text:p>
      <text:p text:style-name="P1"/>
      <text:p text:style-name="P1">a) In the Hierarchy pane of the Project Navigator Design Panel, select the targeted part: <text:span text:style-name="T7">Logics00</text:span>.</text:p>
      <text:p text:style-name="Standard"/>
      <text:p text:style-name="Standard">b) In the Processes pane, double-click the <text:span text:style-name="T6">Synthesize</text:span> process. Figure 7 shows Hierarchy and Processes panes.</text:p>
      <text:p text:style-name="Standard"/>
      <text:p text:style-name="Standard">c) To view an RTL schematic representation of your HDL code, expand <text:span text:style-name="T6">Synthesize</text:span> in the Processes pane and double-click <text:span text:style-name="T6">View RTL Schematic</text:span>.</text:p>
      <text:p text:style-name="Standard"/>
      <text:p text:style-name="Standard"/>
      <text:p text:style-name="Standard">d) The Set RTL/Tech Viewer Setup Mode pop-up appears. Select <text:span text:style-name="T6">Start with the Explorer Wizard</text:span> and click <text:span text:style-name="T6">OK</text:span>.</text:p>
      <text:p text:style-name="Standard"/>
      <text:p text:style-name="Standard">e) On the Create RTL Schematic page, select <text:span text:style-name="T6">Logics00</text:span> and <text:span text:style-name="T6">Add</text:span> to selected elements.</text:p>
      <text:p text:style-name="Standard"/>
      <text:p text:style-name="Standard">f) Click <text:span text:style-name="T6">Create Schematic</text:span>.</text:p>
      <text:p text:style-name="Standard">The RTL Schematic viewer shows you the schematic of your design. You can select a part and see its content by do the right-click and choose <text:span text:style-name="T6">Show Block Contents</text:span>. See Figures 9 and 10.</text:p>
      <text:p text:style-name="P1"><draw:frame draw:style-name="fr2" draw:name="Frame7" text:anchor-type="paragraph" svg:width="3.8665in" draw:z-index="12"><draw:text-box fo:min-height="4.6508in"><text:p text:style-name="Figure"><draw:frame draw:style-name="fr4" draw:name="graphics7" text:anchor-type="paragraph" svg:x="0in" svg:y="0in" svg:width="3.8665in" style:rel-width="100%" svg:height="4.65in" style:rel-height="scale" draw:z-index="13"><draw:image xlink:href="Pictures/200000070000265E00002E246F339439.svm" xlink:type="simple" xlink:show="embed" xlink:actuate="onLoad"/></draw:frame>Figure <text:sequence text:ref-name="refFigure6" text:name="Figure" text:formula="ooow:Figure+1" style:num-format="1">7</text:sequence>: Hierarchy and Processes panes</text:p></draw:text-box></draw:frame><text:soft-page-break/></text:p>
      <text:p text:style-name="P1"><draw:frame draw:style-name="fr2" draw:name="Frame8" text:anchor-type="paragraph" svg:width="6.9252in" draw:z-index="14"><draw:text-box fo:min-height="5.8835in"><text:p text:style-name="Figure"><draw:frame draw:style-name="fr4" draw:name="graphics8" text:anchor-type="paragraph" svg:x="0in" svg:y="0in" svg:width="7.0634in" style:rel-width="102%" svg:height="6.0299in" style:rel-height="scale" draw:z-index="15"><draw:image xlink:href="Pictures/200000070000465E00003BC9F825D290.svm" xlink:type="simple" xlink:show="embed" xlink:actuate="onLoad"/></draw:frame>Figure <text:sequence text:ref-name="refFigure7" text:name="Figure" text:formula="ooow:Figure+1" style:num-format="1">8</text:sequence>: RTL Schematic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Frame9" text:anchor-type="paragraph" svg:width="6.6256in" draw:z-index="16"><draw:text-box fo:min-height="4.3425in"><text:p text:style-name="Figure"><draw:frame draw:style-name="fr4" draw:name="graphics9" text:anchor-type="paragraph" svg:x="0.0016in" svg:y="0.0008in" svg:width="6.6256in" style:rel-width="100%" svg:height="4.3425in" style:rel-height="scale" draw:z-index="17"><draw:image xlink:href="Pictures/20000007000041BD00002B1576187942.svm" xlink:type="simple" xlink:show="embed" xlink:actuate="onLoad"/></draw:frame>Figure <text:sequence text:ref-name="refFigure8" text:name="Figure" text:formula="ooow:Figure+1" style:num-format="1">9</text:sequence>: You can see contents inside a block in RTL Schematic viewer.</text:p></draw:text-box></draw:frame></text:p>
      <text:p text:style-name="P1"><draw:frame draw:style-name="fr2" draw:name="Frame10" text:anchor-type="paragraph" svg:width="6.9252in" draw:z-index="18"><draw:text-box fo:min-height="3.8736in"><text:p text:style-name="Figure"><draw:frame draw:style-name="fr4" draw:name="graphics10" text:anchor-type="paragraph" svg:x="0.0016in" svg:y="0.0008in" svg:width="6.9252in" style:rel-width="100%" svg:height="3.8736in" style:rel-height="scale" draw:z-index="19"><draw:image xlink:href="Pictures/2000000700004FF500002CBC2EB381DD.svm" xlink:type="simple" xlink:show="embed" xlink:actuate="onLoad"/></draw:frame>Figure <text:sequence text:ref-name="refFigure9" text:name="Figure" text:formula="ooow:Figure+1" style:num-format="1">10</text:sequence>: Logic gates inside Logics00 block.</text:p></draw:text-box></draw:frame></text:p>
      <text:p text:style-name="P1"><text:soft-page-break/></text:p>
      <text:p text:style-name="P2">$5. Simulate your first design.</text:p>
      <text:p text:style-name="P1"/>
      <text:p text:style-name="P1">a) <text:span text:style-name="T8">Project &gt; New Source …</text:span></text:p>
      <text:p text:style-name="P1">The New Source Wizard appears.</text:p>
      <text:p text:style-name="P1"/>
      <text:p text:style-name="Standard">b) Select <text:span text:style-name="T9">VHDL Test Bench</text:span> and type in file name: <text:span text:style-name="T9">Logics00_tb</text:span>. Click <text:span text:style-name="T9">Next</text:span>, <text:span text:style-name="T9">Next</text:span>, and <text:span text:style-name="T9">Finish</text:span>.</text:p>
      <text:p text:style-name="P1"><draw:frame draw:style-name="fr5" draw:name="graphics11" text:anchor-type="paragraph" svg:width="5.1756in" svg:height="4.2925in" draw:z-index="20"><draw:image xlink:href="Pictures/200000070000335A00002A961C7D1903.svm" xlink:type="simple" xlink:show="embed" xlink:actuate="onLoad"/></draw:frame></text:p>
      <text:p text:style-name="P1">c) Type the following code into <text:span text:style-name="T7">Logics00_tb.vhd</text:span>. (Highlighted text is the area needed to be worked on.)</text:p>
      <text:p text:style-name="P1"/>
      <text:p text:style-name="P9">--------------------------------------------------------------------------------</text:p>
      <text:p text:style-name="P9">-- Company: </text:p>
      <text:p text:style-name="P9">-- Engineer:</text:p>
      <text:p text:style-name="P9">--</text:p>
      <text:p text:style-name="P9">-- Create Date: <text:s text:c="2"/>16:28:19 08/16/2011</text:p>
      <text:p text:style-name="P9">-- Design Name: <text:s text:c="2"/></text:p>
      <text:p text:style-name="P9">-- Module Name: <text:s text:c="2"/>C:/xilinx_tutorial/courage01/Logics00_tb.vhd</text:p>
      <text:p text:style-name="P9">-- Project Name: <text:s/>courage01</text:p>
      <text:p text:style-name="P9">-- Target Device: <text:s/></text:p>
      <text:p text:style-name="P9">-- Tool versions: <text:s/></text:p>
      <text:p text:style-name="P9">-- Description: <text:s text:c="2"/></text:p>
      <text:p text:style-name="P9">-- </text:p>
      <text:p text:style-name="P9">-- VHDL Test Bench Created by ISE for module: Logics00</text:p>
      <text:p text:style-name="P9">-- </text:p>
      <text:p text:style-name="P9">-- Dependencies:</text:p>
      <text:p text:style-name="P9">-- </text:p>
      <text:p text:style-name="P9">-- Revision:</text:p>
      <text:p text:style-name="P9">-- Revision 0.01 - File Created</text:p>
      <text:p text:style-name="P9">-- Additional Comments:</text:p>
      <text:p text:style-name="P9">--</text:p>
      <text:p text:style-name="P9"><text:soft-page-break/>-- Notes: </text:p>
      <text:p text:style-name="P9">-- This testbench has been automatically generated using types std_logic and</text:p>
      <text:p text:style-name="P9">-- std_logic_vector for the ports of the unit under test. <text:s/>Xilinx recommends</text:p>
      <text:p text:style-name="P9">-- that these types always be used for the top-level I/O of a design in order</text:p>
      <text:p text:style-name="P9">-- to guarantee that the testbench will bind correctly to the post-implementation </text:p>
      <text:p text:style-name="P9">-- simulation model.</text:p>
      <text:p text:style-name="P9">--------------------------------------------------------------------------------</text:p>
      <text:p text:style-name="P9">LIBRARY ieee;</text:p>
      <text:p text:style-name="P9">USE ieee.std_logic_1164.ALL;</text:p>
      <text:p text:style-name="P9"><text:s/></text:p>
      <text:p text:style-name="P9">-- Uncomment the following library declaration if using</text:p>
      <text:p text:style-name="P9">-- arithmetic functions with Signed or Unsigned values</text:p>
      <text:p text:style-name="P9">--USE ieee.numeric_std.ALL;</text:p>
      <text:p text:style-name="P9"><text:s/></text:p>
      <text:p text:style-name="P9">ENTITY Logics00_tb IS</text:p>
      <text:p text:style-name="P9">END Logics00_tb;</text:p>
      <text:p text:style-name="P9"><text:s/></text:p>
      <text:p text:style-name="P9">ARCHITECTURE behavior OF Logics00_tb IS </text:p>
      <text:p text:style-name="P9"><text:s/></text:p>
      <text:p text:style-name="P9"><text:s text:c="4"/>-- Component Declaration for the Unit Under Test (UUT)</text:p>
      <text:p text:style-name="P9"><text:s/></text:p>
      <text:p text:style-name="P9"><text:s text:c="4"/>COMPONENT Logics00</text:p>
      <text:p text:style-name="P9"><text:s text:c="4"/>PORT(</text:p>
      <text:p text:style-name="P9"><text:s text:c="9"/>x0 : IN <text:s/>std_logic;</text:p>
      <text:p text:style-name="P9"><text:s text:c="9"/>x1 : IN <text:s/>std_logic;</text:p>
      <text:p text:style-name="P9"><text:s text:c="9"/>x2 : IN <text:s/>std_logic;</text:p>
      <text:p text:style-name="P9"><text:s text:c="9"/>y0 : OUT <text:s/>std_logic;</text:p>
      <text:p text:style-name="P9"><text:s text:c="9"/>y1 : OUT <text:s/>std_logic</text:p>
      <text:p text:style-name="P9"><text:s text:c="8"/>);</text:p>
      <text:p text:style-name="P9"><text:s text:c="4"/>END COMPONENT;</text:p>
      <text:p text:style-name="P9"><text:s text:c="4"/></text:p>
      <text:p text:style-name="P9"/>
      <text:p text:style-name="P9"><text:s text:c="3"/>--Inputs</text:p>
      <text:p text:style-name="P9"><text:s text:c="3"/>signal x0 : std_logic := '1';</text:p>
      <text:p text:style-name="P9"><text:s text:c="3"/>signal x1 : std_logic := '0';</text:p>
      <text:p text:style-name="P9"><text:s text:c="3"/>signal x2 : std_logic := '0';</text:p>
      <text:p text:style-name="P9"/>
      <text:p text:style-name="P9"><text:s/><text:tab/>--Outputs</text:p>
      <text:p text:style-name="P9"><text:s text:c="3"/>signal y0 : std_logic;</text:p>
      <text:p text:style-name="P9"><text:s text:c="3"/>signal y1 : std_logic;</text:p>
      <text:p text:style-name="P9"><text:s text:c="3"/>-- No clocks detected in port list. Replace &lt;clock&gt; below with </text:p>
      <text:p text:style-name="P9"><text:s text:c="3"/>-- appropriate port name </text:p>
      <text:p text:style-name="P9"><text:s/></text:p>
      <text:p text:style-name="P9"><text:s text:c="3"/>constant <text:span text:style-name="T10">clk_period : time := 1000 ns;</text:span></text:p>
      <text:p text:style-name="P9"><text:s/></text:p>
      <text:p text:style-name="P9">BEGIN</text:p>
      <text:p text:style-name="P9"><text:s/></text:p>
      <text:p text:style-name="P9"><text:tab/>-- Instantiate the Unit Under Test (UUT)</text:p>
      <text:p text:style-name="P9"><text:s text:c="3"/>uut: Logics00 PORT MAP (</text:p>
      <text:p text:style-name="P9"><text:s text:c="10"/>x0 =&gt; x0,</text:p>
      <text:p text:style-name="P9"><text:s text:c="10"/>x1 =&gt; x1,</text:p>
      <text:p text:style-name="P9"><text:s text:c="10"/>x2 =&gt; x2,</text:p>
      <text:p text:style-name="P9"><text:s text:c="10"/>y0 =&gt; y0,</text:p>
      <text:p text:style-name="P9"><text:s text:c="10"/>y1 =&gt; y1</text:p>
      <text:p text:style-name="P9"><text:s text:c="8"/>);</text:p>
      <text:p text:style-name="P9"/>
      <text:p text:style-name="P9"><text:s text:c="3"/>-- Clock process definitions</text:p>
      <text:p text:style-name="P10"><text:s text:c="3"/>clk_process :process</text:p>
      <text:p text:style-name="P10"><text:s text:c="3"/>begin</text:p>
      <text:p text:style-name="P10"><text:tab/><text:tab/>clk_loop : loop</text:p>
      <text:p text:style-name="P10"><text:tab/><text:tab/><text:tab/>wait for clk_period/2;</text:p>
      <text:p text:style-name="P10"><text:tab/><text:tab/><text:tab/>x0 &lt;= '0';</text:p>
      <text:p text:style-name="P10"><text:tab/><text:tab/><text:tab/>wait for clk_period/2;</text:p>
      <text:p text:style-name="P10"><text:tab/><text:tab/><text:tab/>x0 &lt;= '1';</text:p>
      <text:p text:style-name="P10"><text:tab/><text:tab/>end loop clk_loop;</text:p>
      <text:p text:style-name="P10"><text:s text:c="3"/>end process;</text:p>
      <text:p text:style-name="P10"><text:s/></text:p>
      <text:p text:style-name="P10"/>
      <text:p text:style-name="P10"><text:s text:c="3"/>-- Stimulus process</text:p>
      <text:p text:style-name="P10"><text:soft-page-break/><text:s text:c="3"/>stim_proc: process</text:p>
      <text:p text:style-name="P10"><text:s text:c="3"/>begin<text:tab/><text:tab/></text:p>
      <text:p text:style-name="P10"><text:tab/><text:tab/>x1_loop : loop</text:p>
      <text:p text:style-name="P10"><text:tab/><text:tab/><text:tab/>x1 &lt;= '0';</text:p>
      <text:p text:style-name="P10"><text:tab/><text:tab/><text:tab/>wait for clk_period/4;</text:p>
      <text:p text:style-name="P10"><text:tab/><text:tab/><text:tab/>x1 &lt;= '1';</text:p>
      <text:p text:style-name="P10"><text:tab/><text:tab/><text:tab/>wait for clk_period/4;</text:p>
      <text:p text:style-name="P10"><text:tab/><text:tab/>end loop x1_loop;</text:p>
      <text:p text:style-name="P10"><text:s text:c="3"/>end process;</text:p>
      <text:p text:style-name="P10"><text:tab/></text:p>
      <text:p text:style-name="P10"><text:tab/>x2_proc: process</text:p>
      <text:p text:style-name="P10"><text:tab/>begin</text:p>
      <text:p text:style-name="P10"><text:tab/><text:tab/>x2 &lt;= '0';</text:p>
      <text:p text:style-name="P10"><text:tab/><text:tab/>wait for clk_period;</text:p>
      <text:p text:style-name="P10"><text:tab/><text:tab/>x2 &lt;= '1';</text:p>
      <text:p text:style-name="P10"><text:tab/><text:tab/>wait for clk_period;</text:p>
      <text:p text:style-name="P10"><text:tab/>end process;</text:p>
      <text:p text:style-name="P10"/>
      <text:p text:style-name="P9">END;</text:p>
      <text:p text:style-name="P1"/>
      <text:p text:style-name="P3">d) <text:span text:style-name="T7">Save</text:span>. On View panel, as shown in a picture below, choose <text:span text:style-name="T7">Simulation</text:span>. On Hierarchy pane, select <text:span text:style-name="T7">Logics00_tb</text:span>.</text:p>
      <text:p text:style-name="P3"><draw:frame draw:style-name="fr6" draw:name="graphics12" text:anchor-type="as-char" svg:width="3.1925in" svg:height="2.5508in" draw:z-index="21"><draw:image xlink:href="Pictures/2000000700001FAC0000194E129B6229.svm" xlink:type="simple" xlink:show="embed" xlink:actuate="onLoad"/></draw:frame></text:p>
      <text:p text:style-name="P3"/>
      <text:p text:style-name="P3">e) On Processes pane, expand <text:span text:style-name="T7">ISim Simulator</text:span> and select <text:span text:style-name="T7">Simulate Behavioral Model</text:span> and right-click.</text:p>
      <text:p text:style-name="P3"/>
      <text:p text:style-name="P3"><draw:frame draw:style-name="fr6" draw:name="graphics13" text:anchor-type="as-char" svg:width="2.7008in" svg:height="0.8925in" draw:z-index="22"><draw:image xlink:href="Pictures/2000000700001ACB000008DA28543FCA.svm" xlink:type="simple" xlink:show="embed" xlink:actuate="onLoad"/></draw:frame></text:p>
      <text:p text:style-name="P3"/>
      <text:p text:style-name="Standard">On the pop-up menu, choose <text:span text:style-name="T6">Process Properties …</text:span></text:p>
      <text:p text:style-name="Standard">The Process Properties window appears. Change <text:span text:style-name="T6">Simulation Run Time</text:span> to <text:span text:style-name="T6">4000 ns</text:span>. Click <text:span text:style-name="T6">OK</text:span>.</text:p>
      <text:p text:style-name="P3"/>
      <text:p text:style-name="Standard">f) Double-click <text:span text:style-name="T6">Simulate Behavioral Model</text:span>.</text:p>
      <text:p text:style-name="Standard">The ISim window appears. It shows logic values of each signals (i.e. x0, x1, x2, y0, and y1) versus time.</text:p>
      <text:p text:style-name="P3"><draw:frame draw:style-name="fr7" draw:name="graphics14" text:anchor-type="paragraph" svg:width="6.4083in" svg:height="4.0425in" draw:z-index="23"><draw:image xlink:href="Pictures/2000000700003F960000281B66FE1BE6.svm" xlink:type="simple" xlink:show="embed" xlink:actuate="onLoad"/></draw:frame><text:soft-page-break/></text:p>
      <text:p text:style-name="P3"/>
      <text:p text:style-name="P3"><draw:frame draw:style-name="fr8" draw:name="graphics15" text:anchor-type="as-char" svg:width="6.9252in" svg:height="3.1083in" draw:z-index="25"><draw:image xlink:href="Pictures/2000000700007BF6000037A64FFA78D6.svm" xlink:type="simple" xlink:show="embed" xlink:actuate="onLoad"/></draw:frame></text:p>
      <text:p text:style-name="P3"/>
      <text:p text:style-name="Standard">g) <text:span text:style-name="T6">View &gt; Zoom &gt; To Full View</text:span> to view the simulation result during the specified range.</text:p>
      <text:p text:style-name="P3"/>
      <text:p text:style-name="P3"><text:soft-page-break/><draw:frame draw:style-name="fr8" draw:name="graphics16" text:anchor-type="as-char" svg:width="6.9252in" svg:height="1.4252in" draw:z-index="24"><draw:image xlink:href="Pictures/2000000700005B34000012C6CED4503F.svm" xlink:type="simple" xlink:show="embed" xlink:actuate="onLoad"/></draw:frame></text:p>
      <text:p text:style-name="P3"/>
      <text:p text:style-name="P3">You are done with a quick VHDL tutorial. Enjoy Xilinx webpa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 New1" svg:font-family="'Angsana New'"/>
    <style:font-face style:name="OpenSymbol" svg:font-family="OpenSymbo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 Of <text:page-count>14</text:page-count><text:tab/>T.K. Comp. Eng. KK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pong Katanyukul</meta:initial-creator>
    <meta:creation-date>2011-08-03T15:16:09.03</meta:creation-date>
    <dc:date>2011-09-09T15:09:45.01</dc:date>
    <dc:creator>Tatpong Katanyukul</dc:creator>
    <meta:editing-duration>PT8H22M23S</meta:editing-duration>
    <meta:editing-cycles>50</meta:editing-cycles>
    <meta:generator>OpenOffice.org/3.3$Win32 OpenOffice.org_project/330m20$Build-9567</meta:generator>
    <meta:document-statistic meta:table-count="0" meta:image-count="16" meta:object-count="0" meta:page-count="14" meta:paragraph-count="175" meta:word-count="965" meta:character-count="6078"/>
  </office:meta>
</office:document-meta>
</file>