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Norasi" style:font-family-complex="Tahoma" style:font-pitch="fixed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Courier New" style:font-family-complex="Tahoma" style:font-family-generic="swiss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middle" draw:textarea-horizontal-align="center" draw:fill="solid" draw:fill-color="#e6ff00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left" draw:fill="solid" draw:fill-color="#ffd320" draw:opacity="100%" draw:stroke="solid" svg:stroke-width="0in" svg:stroke-color="#000000" svg:stroke-opacity="100%" draw:shadow="visible" draw:shadow-offset-x="0.11811in" draw:shadow-offset-y="0.11811in" draw:shadow-color="#808080" draw:shadow-opacity="100%" draw:auto-grow-width="false" draw:auto-grow-height="false"/>
      <style:paragraph-properties style:font-independent-line-spacing="false" style:writing-mode="lr-tb"/>
    </style:style>
    <style:style style:family="drawing-page" style:name="a15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5">
      <style:graphic-properties fo:wrap-option="wrap" fo:padding-top="0.00984in" fo:padding-bottom="0.00984in" fo:padding-left="0.00984in" fo:padding-right="0.00984in" draw:textarea-vertical-align="middle" draw:textarea-horizontal-align="center" draw:fill="none" draw:stroke="solid" svg:stroke-width="0.02008in" svg:stroke-color="#808080" draw:marker-end="a544" svg:stroke-opacity="100%" draw:auto-grow-width="false" draw:auto-grow-height="false"/>
      <style:paragraph-properties style:font-independent-line-spacing="fals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0984in" fo:padding-bottom="0.00984in" fo:padding-left="0.00984in" fo:padding-right="0.00984in" draw:textarea-vertical-align="middle" draw:textarea-horizontal-align="center" draw:fill="none" draw:stroke="solid" svg:stroke-width="0.02008in" svg:stroke-color="#808080" draw:marker-end="a548" svg:stroke-opacity="100%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0984in" fo:padding-bottom="0.00984in" fo:padding-left="0.00984in" fo:padding-right="0.00984in" draw:textarea-vertical-align="middle" draw:textarea-horizontal-align="center" draw:fill="none" draw:stroke="solid" svg:stroke-width="0.02008in" svg:stroke-color="#808080" draw:marker-start="a552" svg:stroke-opacity="100%" draw:auto-grow-width="false" draw:auto-grow-height="fals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0984in" fo:padding-bottom="0.00984in" fo:padding-left="0.00984in" fo:padding-right="0.00984in" draw:textarea-vertical-align="middle" draw:textarea-horizontal-align="center" draw:fill="none" draw:stroke="solid" svg:stroke-width="0.02008in" svg:stroke-color="#808080" draw:marker-end="a556" svg:stroke-opacity="100%" draw:auto-grow-width="false" draw:auto-grow-height="false"/>
      <style:paragraph-properties style:font-independent-line-spacing="fals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left" draw:fill="solid" draw:fill-color="#ffb515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0984in" fo:padding-bottom="0.00984in" fo:padding-left="0.00984in" fo:padding-right="0.00984in" draw:textarea-vertical-align="middle" draw:textarea-horizontal-align="center" draw:fill="none" draw:stroke="dash" draw:stroke-dash="a571" svg:stroke-width="0.02008in" svg:stroke-color="#ff0000" draw:marker-end="a572" svg:stroke-opacity="100%" draw:auto-grow-width="false" draw:auto-grow-height="false"/>
      <style:paragraph-properties style:font-independent-line-spacing="fals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1">
      <style:graphic-properties fo:wrap-option="wrap" fo:padding-top="0.00984in" fo:padding-bottom="0.00984in" fo:padding-left="0.00984in" fo:padding-right="0.00984in" draw:textarea-vertical-align="middle" draw:textarea-horizontal-align="center" draw:fill="none" draw:stroke="dash" draw:stroke-dash="a579" svg:stroke-width="0.02008in" svg:stroke-color="#ff0000" draw:marker-end="a580" svg:stroke-opacity="100%" draw:auto-grow-width="false" draw:auto-grow-height="false"/>
      <style:paragraph-properties style:font-independent-line-spacing="false" style:writing-mode="lr-tb"/>
    </style:style>
    <style:style style:family="drawing-page" style:name="a1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Norasi" style:font-family-complex="Tahoma" style:font-pitch="fixed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0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Norasi" style:font-family-complex="Tahoma" style:font-pitch="fixed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2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rasi" style:font-family-complex="Tahoma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9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 Mono" style:font-family-asian="Norasi" style:font-family-complex="Norasi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3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9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470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28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723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0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473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2.83464in"/>
        <style:text-properties fo:font-family="OpenSymbol" style:font-pitch="variable" fo:font-size="50%"/>
      </text:list-level-style-bullet>
    </text:list-style>
    <text:list-style style:name="a47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88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030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0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6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7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88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729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0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6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2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669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8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8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7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38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796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60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57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35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60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60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60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29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5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953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9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73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04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67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4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453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70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7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90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04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456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830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8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4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61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01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6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1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6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09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6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960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803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19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74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96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05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11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8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03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7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71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46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86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46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43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71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46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021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46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02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02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21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70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15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62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137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1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30709in"/>
        <style:text-properties fo:font-family="OpenSymbol" style:font-pitch="variable" fo:font-size="50%"/>
      </text:list-level-style-bullet>
    </text:list-style>
    <text:list-style style:name="a59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99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378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64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567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122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  <text:list-style style:name="a1280">
      <text:list-level-style-bullet text:level="1" text:bullet-char="">
        <style:list-level-properties text:space-before="0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47244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0.94488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4173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1.8897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83465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30709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77953in"/>
        <style:text-properties fo:font-family="OpenSymbol" style:font-pitch="variable" fo:font-size="50%"/>
      </text:list-level-style-bullet>
    </text:list-style>
  </office:automatic-styles>
  <office:body>
    <office:presentation>
      <draw:page draw:name="page1" draw:style-name="a438" draw:master-page-name="Master1-Layout7-blank-Blank" presentation:presentation-page-layout-name="Master1-PPL7" draw:id="Slide-256">
        <draw:frame draw:id="id65" presentation:style-name="a441" draw:name="Title 1" svg:x="0.37323in" svg:y="0.31102in" svg:width="10.22992in" svg:height="0.90197in" presentation:class="title" presentation:placeholder="false">
          <draw:text-box>
            <text:p text:style-name="a440" text:class-names="" text:cond-style-name=""><text:span text:style-name="a439" text:class-names="">Functions</text:span></text:p>
          </draw:text-box>
          <svg:title/>
          <svg:desc/>
        </draw:frame>
        <presentation:notes draw:style-name="a444">
          <draw:page-thumbnail draw:page-number="1" svg:x="1.43403in" svg:y="1.12326in" svg:width="5.39583in" svg:height="4.04687in" presentation:class="page" draw:id="id66" presentation:style-name="a442" draw:name="Slide Image Placeholder 1">
            <svg:title/>
            <svg:desc/>
          </draw:page-thumbnail>
          <draw:frame draw:id="id67" presentation:style-name="a443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" draw:style-name="a445" draw:master-page-name="Master1-Layout7-blank-Blank" presentation:presentation-page-layout-name="Master1-PPL7" draw:id="Slide-257">
        <draw:frame draw:id="id68" presentation:style-name="a448" draw:name="Title 1" svg:x="0.37323in" svg:y="0.31102in" svg:width="10.22992in" svg:height="0.90197in" presentation:class="title" presentation:placeholder="false">
          <draw:text-box>
            <text:p text:style-name="a447" text:class-names="" text:cond-style-name=""><text:span text:style-name="a446" text:class-names="">Functions</text:span></text:p>
          </draw:text-box>
          <svg:title/>
          <svg:desc/>
        </draw:frame>
        <draw:frame draw:id="id69" presentation:style-name="a473" draw:name="Text Placeholder 2" svg:x="0.3748in" svg:y="1.42795in" svg:width="10.22874in" svg:height="6.14252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49" text:class-names="">To make a large program manageable, programmers modularize them into subprograms. These subprograms are called<text:s text:c="1"/></text:span><text:span text:style-name="a450" text:class-names="">function</text:span><text:span text:style-name="a451" text:class-names="">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Functions can be used can be compiled and tested separately and reused in different programs.</text:span></text:p>
              </text:list-item>
            </text:list>
            <text:list text:style-name="a461">
              <text:list-item>
                <text:p text:style-name="a460" text:class-names="" text:cond-style-name=""><text:span text:style-name="a457" text:class-names="">Standard C++ library is a collection of pre-defined functions and other program elements which are accessed through<text:s text:c="1"/></text:span><text:span text:style-name="a458" text:class-names="">header files</text:span><text:span text:style-name="a459" text:class-names="">.</text:span></text:p>
              </text:list-item>
            </text:list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62" text:class-names="">e.g,<text:s text:c="1"/></text:span><text:span text:style-name="a463" text:class-names="">rand()</text:span><text:span text:style-name="a464" text:class-names=""><text:s text:c="1"/>is in<text:s text:c="1"/></text:span><text:span text:style-name="a465" text:class-names="">&lt;cstdlib&gt;</text:span><text:span text:style-name="a466" text:class-names=""><text:line-break/></text:span><text:span text:style-name="a467" text:class-names=""><text:s text:c="7"/></text:span><text:span text:style-name="a468" text:class-names="">sqrt()</text:span><text:span text:style-name="a469" text:class-names=""><text:s text:c="1"/>is in<text:s text:c="1"/></text:span><text:span text:style-name="a470" text:class-names="">&lt;cmath&gt;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476">
          <draw:page-thumbnail draw:page-number="2" svg:x="1.43403in" svg:y="1.12326in" svg:width="5.39583in" svg:height="4.04687in" presentation:class="page" draw:id="id70" presentation:style-name="a474" draw:name="Slide Image Placeholder 1">
            <svg:title/>
            <svg:desc/>
          </draw:page-thumbnail>
          <draw:frame draw:id="id71" presentation:style-name="a475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" draw:style-name="a477" draw:master-page-name="Master1-Layout7-blank-Blank" presentation:presentation-page-layout-name="Master1-PPL7" draw:id="Slide-258">
        <draw:frame draw:id="id72" presentation:style-name="a484" draw:name="Title 1" svg:x="0.37323in" svg:y="0.39176in" svg:width="10.22992in" svg:height="0.74049in" presentation:class="title" presentation:placeholder="false">
          <draw:text-box>
            <text:p text:style-name="a483" text:class-names="" text:cond-style-name=""><text:span text:style-name="a478" text:class-names="">The Square Root<text:s text:c="1"/></text:span><text:span text:style-name="a479" text:class-names="">Function:<text:s text:c="1"/></text:span><text:span text:style-name="a480" text:class-names="">sqrt</text:span><text:span text:style-name="a481" text:class-names="">()</text:span><text:span text:style-name="a482" text:class-names=""/></text:p>
          </draw:text-box>
          <svg:title/>
          <svg:desc/>
        </draw:frame>
        <draw:frame draw:id="id73" presentation:style-name="a506" draw:name="Text Placeholder 2" svg:x="0.3748in" svg:y="1.42795in" svg:width="10.45197in" svg:height="3.1471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5" text:class-names="">#include &lt;</text:span><text:span text:style-name="a486" text:class-names="">cmath</text:span><text:span text:style-name="a487" text:class-names="">&gt;</text:span></text:p>
              </text:list-item>
            </text:list>
            <text:list text:style-name="a505">
              <text:list-item>
                <text:p text:style-name="a504" text:class-names="" text:cond-style-name=""><text:span text:style-name="a490" text:class-names=""><text:line-break/></text:span><text:span text:style-name="a491" text:class-names="">int</text:span><text:span text:style-name="a492" text:class-names=""><text:s text:c="1"/>main() {<text:line-break/> for (</text:span><text:span text:style-name="a493" text:class-names="">int</text:span><text:span text:style-name="a494" text:class-names=""><text:s text:c="1"/>x = 0; x &lt; 6; x++)<text:line-break/> <text:s text:c="1"/></text:span><text:span text:style-name="a495" text:class-names="">cout</text:span><text:span text:style-name="a496" text:class-names=""><text:s text:c="1"/>&lt;&lt; "\t" &lt;&lt; x &lt;&lt; "\t" &lt;&lt;<text:s text:c="1"/></text:span><text:span text:style-name="a497" text:class-names="">sqrt</text:span><text:span text:style-name="a498" text:class-names="">(x)</text:span><text:span text:style-name="a499" text:class-names=""><text:s text:c="1"/>&lt;&lt;<text:s text:c="1"/></text:span><text:span text:style-name="a500" text:class-names="">endl</text:span><text:span text:style-name="a501" text:class-names="">;<text:line-break/></text:span><text:span text:style-name="a502" text:class-names=""><text:s text:c="1"/></text:span><text:span text:style-name="a503" text:class-names="">return 0<text:line-break/>}</text:span></text:p>
              </text:list-item>
            </text:list>
          </draw:text-box>
          <svg:title/>
          <svg:desc/>
        </draw:frame>
        <presentation:notes draw:style-name="a509">
          <draw:page-thumbnail draw:page-number="3" svg:x="1.43403in" svg:y="1.12326in" svg:width="5.39583in" svg:height="4.04687in" presentation:class="page" draw:id="id74" presentation:style-name="a507" draw:name="Slide Image Placeholder 1">
            <svg:title/>
            <svg:desc/>
          </draw:page-thumbnail>
          <draw:frame draw:id="id75" presentation:style-name="a508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4" draw:style-name="a510" draw:master-page-name="Master1-Layout7-blank-Blank" presentation:presentation-page-layout-name="Master1-PPL7" draw:id="Slide-259">
        <draw:frame draw:id="id76" presentation:style-name="a513" draw:name="Title 1" svg:x="0.37323in" svg:y="0.31102in" svg:width="10.22992in" svg:height="0.90197in" presentation:class="title" presentation:placeholder="false">
          <draw:text-box>
            <text:p text:style-name="a512" text:class-names="" text:cond-style-name=""><text:span text:style-name="a511" text:class-names="">(cont'd.)</text:span></text:p>
          </draw:text-box>
          <svg:title/>
          <svg:desc/>
        </draw:frame>
        <draw:frame draw:id="id77" presentation:style-name="a522" draw:name="Text Placeholder 2" svg:x="0.3748in" svg:y="1.42795in" svg:width="10.45197in" svg:height="1.3389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4" text:class-names="">...<text:line-break/>cout &lt;&lt; "\t" &lt;&lt; x &lt;&lt; "\t" &lt;&lt;<text:s text:c="1"/></text:span><text:span text:style-name="a515" text:class-names="">sqrt(x)</text:span><text:span text:style-name="a516" text:class-names=""><text:s text:c="1"/>&lt;&lt; endl;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...</text:span></text:p>
              </text:list-item>
            </text:list>
          </draw:text-box>
          <svg:title/>
          <svg:desc/>
        </draw:frame>
        <draw:frame draw:id="id78" draw:style-name="a525" draw:name="TextBox 3" svg:x="0.7874in" svg:y="3.74016in" svg:width="3.49409in" svg:height="0.42087in">
          <draw:text-box>
            <text:p text:style-name="a524" text:class-names="" text:cond-style-name=""><text:span text:style-name="a523" text:class-names="">#include &lt;cmath&gt;</text:span></text:p>
          </draw:text-box>
          <svg:title/>
          <svg:desc/>
        </draw:frame>
        <draw:custom-shape svg:x="1.77165in" svg:y="5.11811in" svg:width="1.9685in" svg:height="2.55906in" draw:id="id79" draw:style-name="a528" draw:name="Freeform 4">
          <svg:title/>
          <svg:desc/>
          <text:p text:style-name="a527" text:class-names="" text:cond-style-name=""><text:span text:style-name="a526" text:class-names="">C++ Library</text:span></text:p>
          <draw:enhanced-geometry xmlns:dr3d="urn:oasis:names:tc:opendocument:xmlns:dr3d:1.0" draw:type="non-primitive" svg:viewBox="0 0 21600 21600" draw:enhanced-path="M ?f12 ?f14 A ?f132 ?f133 ?f134 ?f135 ?f12 ?f14 ?f129 ?f131  W ?f136 ?f137 ?f138 ?f139 ?f12 ?f14 ?f129 ?f131 A ?f179 ?f180 ?f181 ?f182 ?f129 ?f131 ?f176 ?f178  W ?f183 ?f184 ?f185 ?f186 ?f129 ?f131 ?f176 ?f178 L ?f13 ?f17 A ?f226 ?f227 ?f228 ?f229 ?f13 ?f17 ?f223 ?f225  W ?f230 ?f231 ?f232 ?f233 ?f13 ?f17 ?f223 ?f225 A ?f273 ?f274 ?f275 ?f276 ?f223 ?f225 ?f270 ?f272  W ?f277 ?f278 ?f279 ?f280 ?f223 ?f225 ?f270 ?f272 Z N M ?f12 ?f14 A ?f320 ?f321 ?f322 ?f323 ?f12 ?f14 ?f317 ?f319  W ?f324 ?f325 ?f326 ?f327 ?f12 ?f14 ?f317 ?f319 A ?f367 ?f368 ?f369 ?f370 ?f317 ?f319 ?f364 ?f366  W ?f371 ?f372 ?f373 ?f374 ?f317 ?f319 ?f364 ?f366 N" draw:text-areas="?f88 ?f86 ?f91 ?f92" draw:glue-points="?f85 ?f86 ?f85 ?f87 ?f88 ?f89 ?f85 ?f90 ?f91 ?f89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3400"/>
            <draw:equation draw:name="f15" draw:formula="21600 - 10800"/>
            <draw:equation draw:name="f16" draw:formula="3400"/>
            <draw:equation draw:name="f17" draw:formula="18200"/>
            <draw:equation draw:name="f18" draw:formula="0 - 10800"/>
            <draw:equation draw:name="f19" draw:formula="18200 - 21600"/>
            <draw:equation draw:name="f20" draw:formula="3400 - 6800"/>
            <draw:equation draw:name="f21" draw:formula="10800 - ?f12"/>
            <draw:equation draw:name="f22" draw:formula="0 - ?f14"/>
            <draw:equation draw:name="f23" draw:formula="0 - ?f2"/>
            <draw:equation draw:name="f24" draw:formula="abs(?f15)"/>
            <draw:equation draw:name="f25" draw:formula="abs(?f16)"/>
            <draw:equation draw:name="f26" draw:formula="if(?f15, ?f0, ?f2)"/>
            <draw:equation draw:name="f27" draw:formula="if(?f15, ?f2, ?f0)"/>
            <draw:equation draw:name="f28" draw:formula="10800 - ?f13"/>
            <draw:equation draw:name="f29" draw:formula="21600 - ?f17"/>
            <draw:equation draw:name="f30" draw:formula="abs(?f18)"/>
            <draw:equation draw:name="f31" draw:formula="abs(?f19)"/>
            <draw:equation draw:name="f32" draw:formula="if(?f18, ?f0, ?f2)"/>
            <draw:equation draw:name="f33" draw:formula="if(?f18, ?f2, ?f0)"/>
            <draw:equation draw:name="f34" draw:formula="6800 - ?f14"/>
            <draw:equation draw:name="f35" draw:formula="abs(?f20)"/>
            <draw:equation draw:name="f36" draw:formula="0 * ?f10"/>
            <draw:equation draw:name="f37" draw:formula="21600 * ?f10"/>
            <draw:equation draw:name="f38" draw:formula="18200 * ?f11"/>
            <draw:equation draw:name="f39" draw:formula="6800 * ?f11"/>
            <draw:equation draw:name="f40" draw:formula="abs(?f21)"/>
            <draw:equation draw:name="f41" draw:formula="abs(?f22)"/>
            <draw:equation draw:name="f42" draw:formula="if(?f21, ?f23, ?f2)"/>
            <draw:equation draw:name="f43" draw:formula="if(?f21, ?f2, ?f23)"/>
            <draw:equation draw:name="f44" draw:formula="if(?f22, 0, ?f1)"/>
            <draw:equation draw:name="f45" draw:formula="if(?f22, ?f1, 0)"/>
            <draw:equation draw:name="f46" draw:formula="if(?f15, ?f23, ?f2)"/>
            <draw:equation draw:name="f47" draw:formula="if(?f15, ?f2, ?f23)"/>
            <draw:equation draw:name="f48" draw:formula="if(?f15, ?f27, ?f26)"/>
            <draw:equation draw:name="f49" draw:formula="if(?f15, ?f26, ?f27)"/>
            <draw:equation draw:name="f50" draw:formula="abs(?f28)"/>
            <draw:equation draw:name="f51" draw:formula="abs(?f29)"/>
            <draw:equation draw:name="f52" draw:formula="if(?f28, ?f23, ?f2)"/>
            <draw:equation draw:name="f53" draw:formula="if(?f28, ?f2, ?f23)"/>
            <draw:equation draw:name="f54" draw:formula="if(?f29, 0, ?f1)"/>
            <draw:equation draw:name="f55" draw:formula="if(?f29, ?f1, 0)"/>
            <draw:equation draw:name="f56" draw:formula="if(?f18, ?f23, ?f2)"/>
            <draw:equation draw:name="f57" draw:formula="if(?f18, ?f2, ?f23)"/>
            <draw:equation draw:name="f58" draw:formula="if(?f18, ?f33, ?f32)"/>
            <draw:equation draw:name="f59" draw:formula="if(?f18, ?f32, ?f33)"/>
            <draw:equation draw:name="f60" draw:formula="abs(?f34)"/>
            <draw:equation draw:name="f61" draw:formula="if(?f34, 0, ?f1)"/>
            <draw:equation draw:name="f62" draw:formula="if(?f34, ?f1, 0)"/>
            <draw:equation draw:name="f63" draw:formula="10800 * ?f10"/>
            <draw:equation draw:name="f64" draw:formula="0 * ?f11"/>
            <draw:equation draw:name="f65" draw:formula="10800 * ?f11"/>
            <draw:equation draw:name="f66" draw:formula="21600 * ?f11"/>
            <draw:equation draw:name="f67" draw:formula="if(?f21, ?f45, ?f44)"/>
            <draw:equation draw:name="f68" draw:formula="if(?f21, ?f44, ?f45)"/>
            <draw:equation draw:name="f69" draw:formula="if(?f22, ?f42, ?f43)"/>
            <draw:equation draw:name="f70" draw:formula="if(?f16, ?f49, ?f48)"/>
            <draw:equation draw:name="f71" draw:formula="if(?f16, ?f47, ?f46)"/>
            <draw:equation draw:name="f72" draw:formula="if(?f28, ?f55, ?f54)"/>
            <draw:equation draw:name="f73" draw:formula="if(?f28, ?f54, ?f55)"/>
            <draw:equation draw:name="f74" draw:formula="if(?f29, ?f52, ?f53)"/>
            <draw:equation draw:name="f75" draw:formula="if(?f19, ?f59, ?f58)"/>
            <draw:equation draw:name="f76" draw:formula="if(?f19, ?f57, ?f56)"/>
            <draw:equation draw:name="f77" draw:formula="if(?f21, ?f62, ?f61)"/>
            <draw:equation draw:name="f78" draw:formula="if(?f21, ?f61, ?f62)"/>
            <draw:equation draw:name="f79" draw:formula="if(?f34, ?f42, ?f43)"/>
            <draw:equation draw:name="f80" draw:formula="if(?f20, ?f49, ?f48)"/>
            <draw:equation draw:name="f81" draw:formula="if(?f20, ?f47, ?f46)"/>
            <draw:equation draw:name="f82" draw:formula="if(?f22, ?f67, ?f68)"/>
            <draw:equation draw:name="f83" draw:formula="if(?f29, ?f72, ?f73)"/>
            <draw:equation draw:name="f84" draw:formula="if(?f34, ?f77, ?f78)"/>
            <draw:equation draw:name="f85" draw:formula="?f63 / ?f10"/>
            <draw:equation draw:name="f86" draw:formula="?f39 / ?f11"/>
            <draw:equation draw:name="f87" draw:formula="?f64 / ?f11"/>
            <draw:equation draw:name="f88" draw:formula="?f36 / ?f10"/>
            <draw:equation draw:name="f89" draw:formula="?f65 / ?f11"/>
            <draw:equation draw:name="f90" draw:formula="?f66 / ?f11"/>
            <draw:equation draw:name="f91" draw:formula="?f37 / ?f10"/>
            <draw:equation draw:name="f92" draw:formula="?f38 / ?f11"/>
            <draw:equation draw:name="f93" draw:formula="21550000 - ?f69"/>
            <draw:equation draw:name="f94" draw:formula="if(?f93, ?f69, 21550000)"/>
            <draw:equation draw:name="f95" draw:formula="-21550000 - ?f94"/>
            <draw:equation draw:name="f96" draw:formula="if(?f95, -21550000, ?f94)"/>
            <draw:equation draw:name="f97" draw:formula="?f82 + ?f96"/>
            <draw:equation draw:name="f98" draw:formula="?f82 + ?f2"/>
            <draw:equation draw:name="f99" draw:formula="?f98 * ?f9 / ?f1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 * ?f40"/>
            <draw:equation draw:name="f104" draw:formula="sin(?f100)"/>
            <draw:equation draw:name="f105" draw:formula="0 - ?f104"/>
            <draw:equation draw:name="f106" draw:formula="?f105 * ?f41"/>
            <draw:equation draw:name="f107" draw:formula="sqrt(?f103 * ?f103 + ?f106 * ?f106 + 0 * 0)"/>
            <draw:equation draw:name="f108" draw:formula="?f40 * ?f41 / ?f107"/>
            <draw:equation draw:name="f109" draw:formula="?f105 * ?f108"/>
            <draw:equation draw:name="f110" draw:formula="?f12 - ?f109"/>
            <draw:equation draw:name="f111" draw:formula="?f102 * ?f108"/>
            <draw:equation draw:name="f112" draw:formula="?f14 - ?f111"/>
            <draw:equation draw:name="f113" draw:formula="?f110 - ?f40"/>
            <draw:equation draw:name="f114" draw:formula="?f112 - ?f41"/>
            <draw:equation draw:name="f115" draw:formula="?f110 + ?f40"/>
            <draw:equation draw:name="f116" draw:formula="?f112 + ?f41"/>
            <draw:equation draw:name="f117" draw:formula="?f97 + ?f2"/>
            <draw:equation draw:name="f118" draw:formula="?f117 * ?f9 / ?f1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0"/>
            <draw:equation draw:name="f123" draw:formula="sin(?f119)"/>
            <draw:equation draw:name="f124" draw:formula="0 - ?f123"/>
            <draw:equation draw:name="f125" draw:formula="?f124 * ?f41"/>
            <draw:equation draw:name="f126" draw:formula="sqrt(?f122 * ?f122 + ?f125 * ?f125 + 0 * 0)"/>
            <draw:equation draw:name="f127" draw:formula="?f40 * ?f41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96, ?f12, ?f113)"/>
            <draw:equation draw:name="f133" draw:formula="if(?f96, ?f14, ?f114)"/>
            <draw:equation draw:name="f134" draw:formula="if(?f96, ?f12, ?f115)"/>
            <draw:equation draw:name="f135" draw:formula="if(?f96, ?f14, ?f116)"/>
            <draw:equation draw:name="f136" draw:formula="if(?f96, ?f113, ?f129)"/>
            <draw:equation draw:name="f137" draw:formula="if(?f96, ?f114, ?f131)"/>
            <draw:equation draw:name="f138" draw:formula="if(?f96, ?f115, ?f129)"/>
            <draw:equation draw:name="f139" draw:formula="if(?f96, ?f116, ?f131)"/>
            <draw:equation draw:name="f140" draw:formula="21550000 - ?f71"/>
            <draw:equation draw:name="f141" draw:formula="if(?f140, ?f71, 21550000)"/>
            <draw:equation draw:name="f142" draw:formula="-21550000 - ?f141"/>
            <draw:equation draw:name="f143" draw:formula="if(?f142, -21550000, ?f141)"/>
            <draw:equation draw:name="f144" draw:formula="?f70 + ?f143"/>
            <draw:equation draw:name="f145" draw:formula="?f70 + ?f2"/>
            <draw:equation draw:name="f146" draw:formula="?f145 * ?f9 / ?f1"/>
            <draw:equation draw:name="f147" draw:formula="0 - ?f146"/>
            <draw:equation draw:name="f148" draw:formula="cos(?f147)"/>
            <draw:equation draw:name="f149" draw:formula="0 - ?f148"/>
            <draw:equation draw:name="f150" draw:formula="?f149 * ?f24"/>
            <draw:equation draw:name="f151" draw:formula="sin(?f147)"/>
            <draw:equation draw:name="f152" draw:formula="0 - ?f151"/>
            <draw:equation draw:name="f153" draw:formula="?f152 * ?f25"/>
            <draw:equation draw:name="f154" draw:formula="sqrt(?f150 * ?f150 + ?f153 * ?f153 + 0 * 0)"/>
            <draw:equation draw:name="f155" draw:formula="?f24 * ?f25 / ?f154"/>
            <draw:equation draw:name="f156" draw:formula="?f152 * ?f155"/>
            <draw:equation draw:name="f157" draw:formula="?f129 - ?f156"/>
            <draw:equation draw:name="f158" draw:formula="?f149 * ?f155"/>
            <draw:equation draw:name="f159" draw:formula="?f131 - ?f158"/>
            <draw:equation draw:name="f160" draw:formula="?f157 - ?f24"/>
            <draw:equation draw:name="f161" draw:formula="?f159 - ?f25"/>
            <draw:equation draw:name="f162" draw:formula="?f157 + ?f24"/>
            <draw:equation draw:name="f163" draw:formula="?f159 + ?f25"/>
            <draw:equation draw:name="f164" draw:formula="?f144 + ?f2"/>
            <draw:equation draw:name="f165" draw:formula="?f164 * ?f9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4"/>
            <draw:equation draw:name="f170" draw:formula="sin(?f166)"/>
            <draw:equation draw:name="f171" draw:formula="0 - ?f170"/>
            <draw:equation draw:name="f172" draw:formula="?f171 * ?f25"/>
            <draw:equation draw:name="f173" draw:formula="sqrt(?f169 * ?f169 + ?f172 * ?f172 + 0 * 0)"/>
            <draw:equation draw:name="f174" draw:formula="?f24 * ?f25 / ?f173"/>
            <draw:equation draw:name="f175" draw:formula="?f171 * ?f174"/>
            <draw:equation draw:name="f176" draw:formula="?f157 + ?f175"/>
            <draw:equation draw:name="f177" draw:formula="?f168 * ?f174"/>
            <draw:equation draw:name="f178" draw:formula="?f159 + ?f177"/>
            <draw:equation draw:name="f179" draw:formula="if(?f143, ?f129, ?f160)"/>
            <draw:equation draw:name="f180" draw:formula="if(?f143, ?f131, ?f161)"/>
            <draw:equation draw:name="f181" draw:formula="if(?f143, ?f129, ?f162)"/>
            <draw:equation draw:name="f182" draw:formula="if(?f143, ?f131, ?f163)"/>
            <draw:equation draw:name="f183" draw:formula="if(?f143, ?f160, ?f176)"/>
            <draw:equation draw:name="f184" draw:formula="if(?f143, ?f161, ?f178)"/>
            <draw:equation draw:name="f185" draw:formula="if(?f143, ?f162, ?f176)"/>
            <draw:equation draw:name="f186" draw:formula="if(?f143, ?f163, ?f178)"/>
            <draw:equation draw:name="f187" draw:formula="21550000 - ?f74"/>
            <draw:equation draw:name="f188" draw:formula="if(?f187, ?f74, 21550000)"/>
            <draw:equation draw:name="f189" draw:formula="-21550000 - ?f188"/>
            <draw:equation draw:name="f190" draw:formula="if(?f189, -21550000, ?f188)"/>
            <draw:equation draw:name="f191" draw:formula="?f83 + ?f190"/>
            <draw:equation draw:name="f192" draw:formula="?f83 + ?f2"/>
            <draw:equation draw:name="f193" draw:formula="?f192 * ?f9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50"/>
            <draw:equation draw:name="f198" draw:formula="sin(?f194)"/>
            <draw:equation draw:name="f199" draw:formula="0 - ?f198"/>
            <draw:equation draw:name="f200" draw:formula="?f199 * ?f51"/>
            <draw:equation draw:name="f201" draw:formula="sqrt(?f197 * ?f197 + ?f200 * ?f200 + 0 * 0)"/>
            <draw:equation draw:name="f202" draw:formula="?f50 * ?f51 / ?f201"/>
            <draw:equation draw:name="f203" draw:formula="?f199 * ?f202"/>
            <draw:equation draw:name="f204" draw:formula="?f13 - ?f203"/>
            <draw:equation draw:name="f205" draw:formula="?f196 * ?f202"/>
            <draw:equation draw:name="f206" draw:formula="?f17 - ?f205"/>
            <draw:equation draw:name="f207" draw:formula="?f204 - ?f50"/>
            <draw:equation draw:name="f208" draw:formula="?f206 - ?f51"/>
            <draw:equation draw:name="f209" draw:formula="?f204 + ?f50"/>
            <draw:equation draw:name="f210" draw:formula="?f206 + ?f51"/>
            <draw:equation draw:name="f211" draw:formula="?f191 + ?f2"/>
            <draw:equation draw:name="f212" draw:formula="?f211 * ?f9 / ?f1"/>
            <draw:equation draw:name="f213" draw:formula="0 - ?f212"/>
            <draw:equation draw:name="f214" draw:formula="cos(?f213)"/>
            <draw:equation draw:name="f215" draw:formula="0 - ?f214"/>
            <draw:equation draw:name="f216" draw:formula="?f215 * ?f50"/>
            <draw:equation draw:name="f217" draw:formula="sin(?f213)"/>
            <draw:equation draw:name="f218" draw:formula="0 - ?f217"/>
            <draw:equation draw:name="f219" draw:formula="?f218 * ?f51"/>
            <draw:equation draw:name="f220" draw:formula="sqrt(?f216 * ?f216 + ?f219 * ?f219 + 0 * 0)"/>
            <draw:equation draw:name="f221" draw:formula="?f50 * ?f51 / ?f220"/>
            <draw:equation draw:name="f222" draw:formula="?f218 * ?f221"/>
            <draw:equation draw:name="f223" draw:formula="?f204 + ?f222"/>
            <draw:equation draw:name="f224" draw:formula="?f215 * ?f221"/>
            <draw:equation draw:name="f225" draw:formula="?f206 + ?f224"/>
            <draw:equation draw:name="f226" draw:formula="if(?f190, ?f13, ?f207)"/>
            <draw:equation draw:name="f227" draw:formula="if(?f190, ?f17, ?f208)"/>
            <draw:equation draw:name="f228" draw:formula="if(?f190, ?f13, ?f209)"/>
            <draw:equation draw:name="f229" draw:formula="if(?f190, ?f17, ?f210)"/>
            <draw:equation draw:name="f230" draw:formula="if(?f190, ?f207, ?f223)"/>
            <draw:equation draw:name="f231" draw:formula="if(?f190, ?f208, ?f225)"/>
            <draw:equation draw:name="f232" draw:formula="if(?f190, ?f209, ?f223)"/>
            <draw:equation draw:name="f233" draw:formula="if(?f190, ?f210, ?f225)"/>
            <draw:equation draw:name="f234" draw:formula="21550000 - ?f76"/>
            <draw:equation draw:name="f235" draw:formula="if(?f234, ?f76, 21550000)"/>
            <draw:equation draw:name="f236" draw:formula="-21550000 - ?f235"/>
            <draw:equation draw:name="f237" draw:formula="if(?f236, -21550000, ?f235)"/>
            <draw:equation draw:name="f238" draw:formula="?f75 + ?f237"/>
            <draw:equation draw:name="f239" draw:formula="?f75 + ?f2"/>
            <draw:equation draw:name="f240" draw:formula="?f239 * ?f9 / ?f1"/>
            <draw:equation draw:name="f241" draw:formula="0 - ?f240"/>
            <draw:equation draw:name="f242" draw:formula="cos(?f241)"/>
            <draw:equation draw:name="f243" draw:formula="0 - ?f242"/>
            <draw:equation draw:name="f244" draw:formula="?f243 * ?f30"/>
            <draw:equation draw:name="f245" draw:formula="sin(?f241)"/>
            <draw:equation draw:name="f246" draw:formula="0 - ?f245"/>
            <draw:equation draw:name="f247" draw:formula="?f246 * ?f31"/>
            <draw:equation draw:name="f248" draw:formula="sqrt(?f244 * ?f244 + ?f247 * ?f247 + 0 * 0)"/>
            <draw:equation draw:name="f249" draw:formula="?f30 * ?f31 / ?f248"/>
            <draw:equation draw:name="f250" draw:formula="?f246 * ?f249"/>
            <draw:equation draw:name="f251" draw:formula="?f223 - ?f250"/>
            <draw:equation draw:name="f252" draw:formula="?f243 * ?f249"/>
            <draw:equation draw:name="f253" draw:formula="?f225 - ?f252"/>
            <draw:equation draw:name="f254" draw:formula="?f251 - ?f30"/>
            <draw:equation draw:name="f255" draw:formula="?f253 - ?f31"/>
            <draw:equation draw:name="f256" draw:formula="?f251 + ?f30"/>
            <draw:equation draw:name="f257" draw:formula="?f253 + ?f31"/>
            <draw:equation draw:name="f258" draw:formula="?f238 + ?f2"/>
            <draw:equation draw:name="f259" draw:formula="?f258 * ?f9 / ?f1"/>
            <draw:equation draw:name="f260" draw:formula="0 - ?f259"/>
            <draw:equation draw:name="f261" draw:formula="cos(?f260)"/>
            <draw:equation draw:name="f262" draw:formula="0 - ?f261"/>
            <draw:equation draw:name="f263" draw:formula="?f262 * ?f30"/>
            <draw:equation draw:name="f264" draw:formula="sin(?f260)"/>
            <draw:equation draw:name="f265" draw:formula="0 - ?f264"/>
            <draw:equation draw:name="f266" draw:formula="?f265 * ?f31"/>
            <draw:equation draw:name="f267" draw:formula="sqrt(?f263 * ?f263 + ?f266 * ?f266 + 0 * 0)"/>
            <draw:equation draw:name="f268" draw:formula="?f30 * ?f31 / ?f267"/>
            <draw:equation draw:name="f269" draw:formula="?f265 * ?f268"/>
            <draw:equation draw:name="f270" draw:formula="?f251 + ?f269"/>
            <draw:equation draw:name="f271" draw:formula="?f262 * ?f268"/>
            <draw:equation draw:name="f272" draw:formula="?f253 + ?f271"/>
            <draw:equation draw:name="f273" draw:formula="if(?f237, ?f223, ?f254)"/>
            <draw:equation draw:name="f274" draw:formula="if(?f237, ?f225, ?f255)"/>
            <draw:equation draw:name="f275" draw:formula="if(?f237, ?f223, ?f256)"/>
            <draw:equation draw:name="f276" draw:formula="if(?f237, ?f225, ?f257)"/>
            <draw:equation draw:name="f277" draw:formula="if(?f237, ?f254, ?f270)"/>
            <draw:equation draw:name="f278" draw:formula="if(?f237, ?f255, ?f272)"/>
            <draw:equation draw:name="f279" draw:formula="if(?f237, ?f256, ?f270)"/>
            <draw:equation draw:name="f280" draw:formula="if(?f237, ?f257, ?f272)"/>
            <draw:equation draw:name="f281" draw:formula="21550000 - ?f79"/>
            <draw:equation draw:name="f282" draw:formula="if(?f281, ?f79, 21550000)"/>
            <draw:equation draw:name="f283" draw:formula="-21550000 - ?f282"/>
            <draw:equation draw:name="f284" draw:formula="if(?f283, -21550000, ?f282)"/>
            <draw:equation draw:name="f285" draw:formula="?f84 + ?f284"/>
            <draw:equation draw:name="f286" draw:formula="?f84 + ?f2"/>
            <draw:equation draw:name="f287" draw:formula="?f286 * ?f9 / ?f1"/>
            <draw:equation draw:name="f288" draw:formula="0 - ?f287"/>
            <draw:equation draw:name="f289" draw:formula="cos(?f288)"/>
            <draw:equation draw:name="f290" draw:formula="0 - ?f289"/>
            <draw:equation draw:name="f291" draw:formula="?f290 * ?f40"/>
            <draw:equation draw:name="f292" draw:formula="sin(?f288)"/>
            <draw:equation draw:name="f293" draw:formula="0 - ?f292"/>
            <draw:equation draw:name="f294" draw:formula="?f293 * ?f60"/>
            <draw:equation draw:name="f295" draw:formula="sqrt(?f291 * ?f291 + ?f294 * ?f294 + 0 * 0)"/>
            <draw:equation draw:name="f296" draw:formula="?f40 * ?f60 / ?f295"/>
            <draw:equation draw:name="f297" draw:formula="?f293 * ?f296"/>
            <draw:equation draw:name="f298" draw:formula="?f12 - ?f297"/>
            <draw:equation draw:name="f299" draw:formula="?f290 * ?f296"/>
            <draw:equation draw:name="f300" draw:formula="?f14 - ?f299"/>
            <draw:equation draw:name="f301" draw:formula="?f298 - ?f40"/>
            <draw:equation draw:name="f302" draw:formula="?f300 - ?f60"/>
            <draw:equation draw:name="f303" draw:formula="?f298 + ?f40"/>
            <draw:equation draw:name="f304" draw:formula="?f300 + ?f60"/>
            <draw:equation draw:name="f305" draw:formula="?f285 + ?f2"/>
            <draw:equation draw:name="f306" draw:formula="?f305 * ?f9 / ?f1"/>
            <draw:equation draw:name="f307" draw:formula="0 - ?f306"/>
            <draw:equation draw:name="f308" draw:formula="cos(?f307)"/>
            <draw:equation draw:name="f309" draw:formula="0 - ?f308"/>
            <draw:equation draw:name="f310" draw:formula="?f309 * ?f40"/>
            <draw:equation draw:name="f311" draw:formula="sin(?f307)"/>
            <draw:equation draw:name="f312" draw:formula="0 - ?f311"/>
            <draw:equation draw:name="f313" draw:formula="?f312 * ?f60"/>
            <draw:equation draw:name="f314" draw:formula="sqrt(?f310 * ?f310 + ?f313 * ?f313 + 0 * 0)"/>
            <draw:equation draw:name="f315" draw:formula="?f40 * ?f60 / ?f314"/>
            <draw:equation draw:name="f316" draw:formula="?f312 * ?f315"/>
            <draw:equation draw:name="f317" draw:formula="?f298 + ?f316"/>
            <draw:equation draw:name="f318" draw:formula="?f309 * ?f315"/>
            <draw:equation draw:name="f319" draw:formula="?f300 + ?f318"/>
            <draw:equation draw:name="f320" draw:formula="if(?f284, ?f12, ?f301)"/>
            <draw:equation draw:name="f321" draw:formula="if(?f284, ?f14, ?f302)"/>
            <draw:equation draw:name="f322" draw:formula="if(?f284, ?f12, ?f303)"/>
            <draw:equation draw:name="f323" draw:formula="if(?f284, ?f14, ?f304)"/>
            <draw:equation draw:name="f324" draw:formula="if(?f284, ?f301, ?f317)"/>
            <draw:equation draw:name="f325" draw:formula="if(?f284, ?f302, ?f319)"/>
            <draw:equation draw:name="f326" draw:formula="if(?f284, ?f303, ?f317)"/>
            <draw:equation draw:name="f327" draw:formula="if(?f284, ?f304, ?f319)"/>
            <draw:equation draw:name="f328" draw:formula="21550000 - ?f81"/>
            <draw:equation draw:name="f329" draw:formula="if(?f328, ?f81, 21550000)"/>
            <draw:equation draw:name="f330" draw:formula="-21550000 - ?f329"/>
            <draw:equation draw:name="f331" draw:formula="if(?f330, -21550000, ?f329)"/>
            <draw:equation draw:name="f332" draw:formula="?f80 + ?f331"/>
            <draw:equation draw:name="f333" draw:formula="?f80 + ?f2"/>
            <draw:equation draw:name="f334" draw:formula="?f333 * ?f9 / ?f1"/>
            <draw:equation draw:name="f335" draw:formula="0 - ?f334"/>
            <draw:equation draw:name="f336" draw:formula="cos(?f335)"/>
            <draw:equation draw:name="f337" draw:formula="0 - ?f336"/>
            <draw:equation draw:name="f338" draw:formula="?f337 * ?f24"/>
            <draw:equation draw:name="f339" draw:formula="sin(?f335)"/>
            <draw:equation draw:name="f340" draw:formula="0 - ?f339"/>
            <draw:equation draw:name="f341" draw:formula="?f340 * ?f35"/>
            <draw:equation draw:name="f342" draw:formula="sqrt(?f338 * ?f338 + ?f341 * ?f341 + 0 * 0)"/>
            <draw:equation draw:name="f343" draw:formula="?f24 * ?f35 / ?f342"/>
            <draw:equation draw:name="f344" draw:formula="?f340 * ?f343"/>
            <draw:equation draw:name="f345" draw:formula="?f317 - ?f344"/>
            <draw:equation draw:name="f346" draw:formula="?f337 * ?f343"/>
            <draw:equation draw:name="f347" draw:formula="?f319 - ?f346"/>
            <draw:equation draw:name="f348" draw:formula="?f345 - ?f24"/>
            <draw:equation draw:name="f349" draw:formula="?f347 - ?f35"/>
            <draw:equation draw:name="f350" draw:formula="?f345 + ?f24"/>
            <draw:equation draw:name="f351" draw:formula="?f347 + ?f35"/>
            <draw:equation draw:name="f352" draw:formula="?f332 + ?f2"/>
            <draw:equation draw:name="f353" draw:formula="?f352 * ?f9 / ?f1"/>
            <draw:equation draw:name="f354" draw:formula="0 - ?f353"/>
            <draw:equation draw:name="f355" draw:formula="cos(?f354)"/>
            <draw:equation draw:name="f356" draw:formula="0 - ?f355"/>
            <draw:equation draw:name="f357" draw:formula="?f356 * ?f24"/>
            <draw:equation draw:name="f358" draw:formula="sin(?f354)"/>
            <draw:equation draw:name="f359" draw:formula="0 - ?f358"/>
            <draw:equation draw:name="f360" draw:formula="?f359 * ?f35"/>
            <draw:equation draw:name="f361" draw:formula="sqrt(?f357 * ?f357 + ?f360 * ?f360 + 0 * 0)"/>
            <draw:equation draw:name="f362" draw:formula="?f24 * ?f35 / ?f361"/>
            <draw:equation draw:name="f363" draw:formula="?f359 * ?f362"/>
            <draw:equation draw:name="f364" draw:formula="?f345 + ?f363"/>
            <draw:equation draw:name="f365" draw:formula="?f356 * ?f362"/>
            <draw:equation draw:name="f366" draw:formula="?f347 + ?f365"/>
            <draw:equation draw:name="f367" draw:formula="if(?f331, ?f317, ?f348)"/>
            <draw:equation draw:name="f368" draw:formula="if(?f331, ?f319, ?f349)"/>
            <draw:equation draw:name="f369" draw:formula="if(?f331, ?f317, ?f350)"/>
            <draw:equation draw:name="f370" draw:formula="if(?f331, ?f319, ?f351)"/>
            <draw:equation draw:name="f371" draw:formula="if(?f331, ?f348, ?f364)"/>
            <draw:equation draw:name="f372" draw:formula="if(?f331, ?f349, ?f366)"/>
            <draw:equation draw:name="f373" draw:formula="if(?f331, ?f350, ?f364)"/>
            <draw:equation draw:name="f374" draw:formula="if(?f331, ?f351, ?f366)"/>
          </draw:enhanced-geometry>
        </draw:custom-shape>
        <draw:custom-shape svg:x="5.70866in" svg:y="5.51181in" svg:width="0.98425in" svg:height="0.98425in" draw:id="id80" draw:style-name="a541" draw:name="Freeform 5">
          <svg:title/>
          <svg:desc/>
          <text:p text:style-name="a530" text:class-names="" text:cond-style-name=""><text:span text:style-name="a529" text:class-names="">sqrt(3)</text:span></text:p>
          <text:p text:style-name="a532" text:class-names="" text:cond-style-name=""><text:span text:style-name="a531" text:class-names=""/></text:p>
          <text:p text:style-name="a536" text:class-names="" text:cond-style-name=""><text:span text:style-name="a533" text:class-names=""><text:s text:c="3"/></text:span><text:span text:style-name="a534" text:class-names="">√</text:span><text:span text:style-name="a535" text:class-names="">3</text:span></text:p>
          <text:p text:style-name="a538" text:class-names="" text:cond-style-name=""><text:span text:style-name="a537" text:class-names=""/></text:p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9685in" svg:y="2.3622in" svg:width="4.72402in" svg:height="1.37756in" draw:id="id81" draw:style-name="a545" draw:name="Freeform 6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12000 3500" draw:enhanced-path="M 12000 0 C 10000 3500 3000 500 0 35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00"/>
            <draw:equation draw:name="f7" draw:formula="?f4 / 3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122in" svg:y="4.33071in" svg:width="0.7626in" svg:height="2.75551in" draw:id="id82" draw:style-name="a549" draw:name="Freeform 7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1938 7000" draw:enhanced-path="M 1438 0 C -63 2000 -1063 5500 1938 70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38"/>
            <draw:equation draw:name="f7" draw:formula="?f4 / 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74016in" svg:y="5.31496in" svg:width="1.77126in" svg:height="1.77126in" draw:id="id83" draw:style-name="a553" draw:name="Freeform 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4500 4500" draw:enhanced-path="M 4500 0 C 2500 0 2500 4500 0 45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0"/>
            <draw:equation draw:name="f7" draw:formula="?f4 / 4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69291in" svg:y="2.3622in" svg:width="1.76969in" svg:height="4.36181in" draw:id="id84" draw:style-name="a557" draw:name="Freeform 9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4496 11080" draw:enhanced-path="M 0 11000 C 4000 12000 7500 3500 50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96"/>
            <draw:equation draw:name="f7" draw:formula="?f4 / 1108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4646in" svg:y="7.08661in" svg:width="0.19685in" svg:height="0.19685in" draw:id="id85" draw:style-name="a560" draw:name="Freeform 10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9606in" svg:y="2.3622in" svg:width="1.4878in" svg:height="2.55866in" draw:id="id86" draw:style-name="a573" draw:name="Freeform 11">
          <svg:title/>
          <svg:desc/>
          <text:p text:style-name="a562" text:class-names="" text:cond-style-name=""><text:span text:style-name="a561" text:class-names=""/></text:p>
          <text:p text:style-name="a564" text:class-names="" text:cond-style-name=""><text:span text:style-name="a563" text:class-names=""/></text:p>
          <text:p text:style-name="a566" text:class-names="" text:cond-style-name=""><text:span text:style-name="a565" text:class-names=""/></text:p>
          <text:p text:style-name="a568" text:class-names="" text:cond-style-name=""><text:span text:style-name="a567" text:class-names=""/></text:p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3780 6500" draw:enhanced-path="M 3500 0 C 5000 5500 0 4500 0 650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80"/>
            <draw:equation draw:name="f7" draw:formula="?f4 / 65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7" draw:style-name="a576" draw:name="TextBox 12" svg:x="7.08661in" svg:y="4.13386in" svg:width="0.19685in" svg:height="0.3937in">
          <draw:text-box>
            <text:p text:style-name="a575" text:class-names="" text:cond-style-name=""><text:span text:style-name="a574" text:class-names="">3</text:span></text:p>
          </draw:text-box>
          <svg:title/>
          <svg:desc/>
        </draw:frame>
        <draw:custom-shape svg:x="6.69291in" svg:y="2.3622in" svg:width="2.86417in" svg:height="4.47402in" draw:id="id88" draw:style-name="a581" draw:name="Freeform 13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7276 11365" draw:enhanced-path="M 0 11000 C 6500 13500 12000 2500 100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76"/>
            <draw:equation draw:name="f7" draw:formula="?f4 / 113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9" draw:style-name="a584" draw:name="TextBox 14" svg:x="8.95472in" svg:y="4.52756in" svg:width="1.47835in" svg:height="0.37244in">
          <draw:text-box>
            <text:p text:style-name="a583" text:class-names="" text:cond-style-name=""><text:span text:style-name="a582" text:class-names="">1.73205..</text:span></text:p>
          </draw:text-box>
          <svg:title/>
          <svg:desc/>
        </draw:frame>
        <presentation:notes draw:style-name="a587">
          <draw:page-thumbnail draw:page-number="4" svg:x="1.43403in" svg:y="1.12326in" svg:width="5.39583in" svg:height="4.04687in" presentation:class="page" draw:id="id90" presentation:style-name="a585" draw:name="Slide Image Placeholder 1">
            <svg:title/>
            <svg:desc/>
          </draw:page-thumbnail>
          <draw:frame draw:id="id91" presentation:style-name="a586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5" draw:style-name="a588" draw:master-page-name="Master1-Layout7-blank-Blank" presentation:presentation-page-layout-name="Master1-PPL7" draw:id="Slide-260">
        <draw:frame draw:id="id92" presentation:style-name="a591" draw:name="Title 1" svg:x="0.37323in" svg:y="0.31102in" svg:width="10.22992in" svg:height="0.90197in" presentation:class="title" presentation:placeholder="false">
          <draw:text-box>
            <text:p text:style-name="a590" text:class-names="" text:cond-style-name=""><text:span text:style-name="a589" text:class-names="">(cont'd.)</text:span></text:p>
          </draw:text-box>
          <svg:title/>
          <svg:desc/>
        </draw:frame>
        <draw:frame draw:id="id93" presentation:style-name="a625" draw:name="Text Placeholder 2" svg:x="0.3748in" svg:y="1.42795in" svg:width="10.22874in" svg:height="6.05039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2" text:class-names="">The code<text:s text:c="1"/></text:span><text:span text:style-name="a593" text:class-names="">sqrt(x)</text:span><text:span text:style-name="a594" text:class-names=""><text:s text:c="1"/>calls the<text:s text:c="1"/></text:span><text:span text:style-name="a595" text:class-names="">sqrt()</text:span><text:span text:style-name="a596" text:class-names=""><text:s text:c="1"/>function in the standard C++ library.</text:span></text:p>
              </text:list-item>
            </text:list>
            <text:list text:style-name="a607">
              <text:list-item>
                <text:p text:style-name="a606" text:class-names="" text:cond-style-name=""><text:span text:style-name="a599" text:class-names="">The<text:s text:c="1"/></text:span><text:span text:style-name="a600" text:class-names="">x</text:span><text:span text:style-name="a601" text:class-names=""><text:s text:c="1"/>is called an<text:s text:c="1"/></text:span><text:span text:style-name="a602" text:class-names="">argument</text:span><text:span text:style-name="a603" text:class-names=""><text:s text:c="1"/>or<text:s text:c="1"/></text:span><text:span text:style-name="a604" text:class-names="">actual parameter</text:span><text:span text:style-name="a605" text:class-names=""><text:s text:c="1"/>of the function call.</text:span></text:p>
              </text:list-item>
            </text:list>
            <text:list text:style-name="a612">
              <text:list-item>
                <text:p text:style-name="a611" text:class-names="" text:cond-style-name=""><text:span text:style-name="a608" text:class-names="">It is<text:s text:c="1"/></text:span><text:span text:style-name="a609" text:class-names="">passed by value</text:span><text:span text:style-name="a610" text:class-names=""><text:s text:c="1"/>to the function.</text:span></text:p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3" text:class-names="">When<text:s text:c="1"/></text:span><text:span text:style-name="a614" text:class-names="">x</text:span><text:span text:style-name="a615" text:class-names=""><text:s text:c="1"/>is 3, the value 3 is passed to the<text:s text:c="1"/></text:span><text:span text:style-name="a616" text:class-names="">sqrt()</text:span><text:span text:style-name="a617" text:class-names="">.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0" text:class-names="">The<text:s text:c="1"/></text:span><text:span text:style-name="a621" text:class-names="">sqrt(3)</text:span><text:span text:style-name="a622" text:class-names=""><text:s text:c="1"/>returns the value 1.73205 back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28">
          <draw:page-thumbnail draw:page-number="5" svg:x="1.43403in" svg:y="1.12326in" svg:width="5.39583in" svg:height="4.04687in" presentation:class="page" draw:id="id94" presentation:style-name="a626" draw:name="Slide Image Placeholder 1">
            <svg:title/>
            <svg:desc/>
          </draw:page-thumbnail>
          <draw:frame draw:id="id95" presentation:style-name="a627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6" draw:style-name="a629" draw:master-page-name="Master1-Layout7-blank-Blank" presentation:presentation-page-layout-name="Master1-PPL7" draw:id="Slide-261">
        <draw:frame draw:id="id96" presentation:style-name="a632" draw:name="Title 1" svg:x="0.37323in" svg:y="0.31102in" svg:width="10.22992in" svg:height="0.90197in" presentation:class="title" presentation:placeholder="false">
          <draw:text-box>
            <text:p text:style-name="a631" text:class-names="" text:cond-style-name=""><text:span text:style-name="a630" text:class-names="">Testing Trigonometry Identity</text:span></text:p>
          </draw:text-box>
          <svg:title/>
          <svg:desc/>
        </draw:frame>
        <draw:frame draw:id="id97" presentation:style-name="a643" draw:name="Text Placeholder 2" svg:x="0.3748in" svg:y="1.42795in" svg:width="10.45197in" svg:height="4.8712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3" text:class-names="">#include &lt;cmath&gt;</text:span><text:span text:style-name="a634" text:class-names=""><text:line-break/><text:line-break/>int main() {<text:line-break/> for (float x = 0; x &lt; 2; x += 0.2)<text:line-break/> <text:s text:c="1"/>cout &lt;&lt; x &lt;&lt; "\t\t" &lt;&lt;<text:s text:c="1"/></text:span><text:span text:style-name="a635" text:class-names="">sin(2 * x)</text:span><text:span text:style-name="a636" text:class-names=""><text:s text:c="1"/>&lt;&lt; "\t"<text:line-break/> <text:s text:c="6"/>&lt;&lt; 2 *<text:s text:c="1"/></text:span><text:span text:style-name="a637" text:class-names="">sin(x)</text:span><text:span text:style-name="a638" text:class-names=""><text:s text:c="1"/>*<text:s text:c="1"/></text:span><text:span text:style-name="a639" text:class-names="">cos(x)</text:span><text:span text:style-name="a640" text:class-names=""><text:s text:c="1"/>&lt;&lt; endl;<text:line-break/> return 0;<text:line-break/>}</text:span></text:p>
              </text:list-item>
            </text:list>
          </draw:text-box>
          <svg:title/>
          <svg:desc/>
        </draw:frame>
        <draw:frame draw:id="id98" presentation:style-name="a649" draw:name="Text Placeholder 3" svg:x="0.3937in" svg:y="5.31496in" svg:width="10.22874in" svg:height="1.32874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4" text:class-names="">We can even “nested” function calls, like:<text:line-break/></text:span><text:span text:style-name="a645" text:class-names=""><text:line-break/></text:span><text:span text:style-name="a646" text:class-names="">y = sqrt(1 + 2 * sqrt(3 + 4 *sqrt(5)))</text:span></text:p>
              </text:list-item>
            </text:list>
          </draw:text-box>
          <svg:title/>
          <svg:desc/>
        </draw:frame>
        <presentation:notes draw:style-name="a652">
          <draw:page-thumbnail draw:page-number="6" svg:x="1.43403in" svg:y="1.12326in" svg:width="5.39583in" svg:height="4.04687in" presentation:class="page" draw:id="id99" presentation:style-name="a650" draw:name="Slide Image Placeholder 1">
            <svg:title/>
            <svg:desc/>
          </draw:page-thumbnail>
          <draw:frame draw:id="id100" presentation:style-name="a651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7" draw:style-name="a653" draw:master-page-name="Master1-Layout7-blank-Blank" presentation:presentation-page-layout-name="Master1-PPL7" draw:id="Slide-262">
        <draw:frame draw:id="id101" presentation:style-name="a657" draw:name="Title 1" svg:x="0.37323in" svg:y="0.31102in" svg:width="10.22992in" svg:height="0.90197in" presentation:class="title" presentation:placeholder="false">
          <draw:text-box>
            <text:p text:style-name="a656" text:class-names="" text:cond-style-name=""><text:span text:style-name="a654" text:class-names="">Some functions in<text:s text:c="1"/></text:span><text:span text:style-name="a655" text:class-names="">&lt;cmath&gt;</text:span></text:p>
          </draw:text-box>
          <svg:title/>
          <svg:desc/>
        </draw:frame>
        <draw:frame draw:id="id102" presentation:style-name="a692" draw:name="Text Placeholder 2" svg:x="0.3748in" svg:y="1.42795in" svg:width="10.22874in" svg:height="4.89736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8" text:class-names="">sin(x) <text:s text:c="3"/></text:span><text:span text:style-name="a659" text:class-names="">sine</text:span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cos(x) <text:s text:c="3"/></text:span><text:span text:style-name="a663" text:class-names="">cosine</text:span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tan(x) <text:s text:c="3"/></text:span><text:span text:style-name="a667" text:class-names="">tangent</text:span></text:p>
              </text:list-item>
            </text:list>
            <text:list text:style-name="a674">
              <text:list-item>
                <text:p text:style-name="a673" text:class-names="" text:cond-style-name=""><text:span text:style-name="a670" text:class-names="">ceil(x</text:span><text:span text:style-name="a671" text:class-names="">) <text:s text:c="2"/></text:span><text:span text:style-name="a672" text:class-names="">ceiling</text:span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floor(x) <text:s text:c="1"/></text:span><text:span text:style-name="a676" text:class-names="">floor</text:span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log(x) <text:s text:c="3"/></text:span><text:span text:style-name="a680" text:class-names="">natural logarithm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log10(x) <text:s text:c="1"/></text:span><text:span text:style-name="a684" text:class-names="">base-10 logarithm</text:span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pow(x, p) x</text:span><text:span text:style-name="a688" text:class-names=""><text:s text:c="1"/>to the power<text:s text:c="1"/></text:span><text:span text:style-name="a689" text:class-names="">p</text:span></text:p>
              </text:list-item>
            </text:list>
          </draw:text-box>
          <svg:title/>
          <svg:desc/>
        </draw:frame>
        <presentation:notes draw:style-name="a695">
          <draw:page-thumbnail draw:page-number="7" svg:x="1.43403in" svg:y="1.12326in" svg:width="5.39583in" svg:height="4.04687in" presentation:class="page" draw:id="id103" presentation:style-name="a693" draw:name="Slide Image Placeholder 1">
            <svg:title/>
            <svg:desc/>
          </draw:page-thumbnail>
          <draw:frame draw:id="id104" presentation:style-name="a69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8" draw:style-name="a696" draw:master-page-name="Master1-Layout7-blank-Blank" presentation:presentation-page-layout-name="Master1-PPL7" draw:id="Slide-263">
        <draw:frame draw:id="id105" presentation:style-name="a699" draw:name="Title 1" svg:x="0.39347in" svg:y="0.35373in" svg:width="10.22992in" svg:height="0.90197in" presentation:class="title" presentation:placeholder="false">
          <draw:text-box>
            <text:p text:style-name="a698" text:class-names="" text:cond-style-name=""><text:span text:style-name="a697" text:class-names="">Some header files in the standard C++</text:span></text:p>
          </draw:text-box>
          <svg:title/>
          <svg:desc/>
        </draw:frame>
        <draw:frame draw:id="id106" presentation:style-name="a742" draw:name="Text Placeholder 2" svg:x="0.3748in" svg:y="1.42795in" svg:width="10.22874in" svg:height="4.27467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0" text:class-names="">&lt;</text:span><text:span text:style-name="a701" text:class-names="">cfloat</text:span><text:span text:style-name="a702" text:class-names="">&gt; <text:s text:c="4"/></text:span><text:span text:style-name="a703" text:class-names="">constants relevant to float</text:span></text:p>
              </text:list-item>
            </text:list>
            <text:list text:style-name="a711">
              <text:list-item>
                <text:p text:style-name="a710" text:class-names="" text:cond-style-name=""><text:span text:style-name="a706" text:class-names="">&lt;</text:span><text:span text:style-name="a707" text:class-names="">climits</text:span><text:span text:style-name="a708" text:class-names="">&gt; <text:s text:c="3"/></text:span><text:span text:style-name="a709" text:class-names="">the integer limit</text:span></text:p>
              </text:list-item>
            </text:list>
            <text:list text:style-name="a717">
              <text:list-item>
                <text:p text:style-name="a716" text:class-names="" text:cond-style-name=""><text:span text:style-name="a712" text:class-names="">&lt;</text:span><text:span text:style-name="a713" text:class-names="">cstdio</text:span><text:span text:style-name="a714" text:class-names="">&gt; <text:s text:c="4"/></text:span><text:span text:style-name="a715" text:class-names="">functions for standard I/O</text:span></text:p>
              </text:list-item>
            </text:list>
            <text:list text:style-name="a723">
              <text:list-item>
                <text:p text:style-name="a722" text:class-names="" text:cond-style-name=""><text:span text:style-name="a718" text:class-names="">&lt;</text:span><text:span text:style-name="a719" text:class-names="">cmath</text:span><text:span text:style-name="a720" text:class-names="">&gt; <text:s text:c="5"/></text:span><text:span text:style-name="a721" text:class-names="">mathematical functions</text:span></text:p>
              </text:list-item>
            </text:list>
            <text:list text:style-name="a729">
              <text:list-item>
                <text:p text:style-name="a728" text:class-names="" text:cond-style-name=""><text:span text:style-name="a724" text:class-names="">&lt;</text:span><text:span text:style-name="a725" text:class-names="">cstdlib</text:span><text:span text:style-name="a726" text:class-names="">&gt; <text:s text:c="3"/></text:span><text:span text:style-name="a727" text:class-names="">utility functions</text:span></text:p>
              </text:list-item>
            </text:list>
            <text:list text:style-name="a735">
              <text:list-item>
                <text:p text:style-name="a734" text:class-names="" text:cond-style-name=""><text:span text:style-name="a730" text:class-names="">&lt;</text:span><text:span text:style-name="a731" text:class-names="">cstring</text:span><text:span text:style-name="a732" text:class-names="">&gt; <text:s text:c="3"/></text:span><text:span text:style-name="a733" text:class-names="">string functions</text:span></text:p>
              </text:list-item>
            </text:list>
            <text:list text:style-name="a741">
              <text:list-item>
                <text:p text:style-name="a740" text:class-names="" text:cond-style-name=""><text:span text:style-name="a736" text:class-names="">&lt;</text:span><text:span text:style-name="a737" text:class-names="">ctime</text:span><text:span text:style-name="a738" text:class-names="">&gt; <text:s text:c="5"/></text:span><text:span text:style-name="a739" text:class-names="">date/time functions</text:span></text:p>
              </text:list-item>
            </text:list>
          </draw:text-box>
          <svg:title/>
          <svg:desc/>
        </draw:frame>
        <presentation:notes draw:style-name="a745">
          <draw:page-thumbnail draw:page-number="8" svg:x="1.43403in" svg:y="1.12326in" svg:width="5.39583in" svg:height="4.04687in" presentation:class="page" draw:id="id107" presentation:style-name="a743" draw:name="Slide Image Placeholder 1">
            <svg:title/>
            <svg:desc/>
          </draw:page-thumbnail>
          <draw:frame draw:id="id108" presentation:style-name="a74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Slide47" draw:style-name="a746" draw:master-page-name="Master1-Layout7-blank-Blank" presentation:presentation-page-layout-name="Master1-PPL7" draw:id="Slide-302">
        <draw:frame draw:id="id109" draw:style-name="a752" draw:name="Title 1" svg:x="0.39347in" svg:y="0.43447in" svg:width="10.22992in" svg:height="0.74049in">
          <draw:text-box>
            <text:p text:style-name="a751" text:class-names="" text:cond-style-name=""><text:span text:style-name="a747" text:class-names="">Calling predefined<text:s text:c="1"/></text:span><text:span text:style-name="a748" text:class-names="">f</text:span><text:span text:style-name="a749" text:class-names="">unction: random()</text:span><text:span text:style-name="a750" text:class-names=""/></text:p>
          </draw:text-box>
          <svg:title/>
          <svg:desc/>
        </draw:frame>
        <draw:custom-shape svg:x="0.47222in" svg:y="1.53497in" svg:width="10.07986in" svg:height="4.34199in" draw:id="id110" draw:style-name="a789" draw:name="Rectangle 2">
          <svg:title/>
          <svg:desc/>
          <text:p text:style-name="a756" text:class-names="" text:cond-style-name=""><text:span text:style-name="a753" text:class-names="">#include &lt;</text:span><text:span text:style-name="a754" text:class-names="">iostream</text:span><text:span text:style-name="a755" text:class-names="">&gt;</text:span></text:p>
          <text:p text:style-name="a760" text:class-names="" text:cond-style-name=""><text:span text:style-name="a757" text:class-names="">#include &lt;</text:span><text:span text:style-name="a758" text:class-names="">cstdlib</text:span><text:span text:style-name="a759" text:class-names="">&gt; //rand() function is in this header file<text:s text:c="1"/></text:span></text:p>
          <text:p text:style-name="a764" text:class-names="" text:cond-style-name=""><text:span text:style-name="a761" text:class-names="">using namespace<text:s text:c="1"/></text:span><text:span text:style-name="a762" text:class-names="">std</text:span><text:span text:style-name="a763" text:class-names="">;</text:span></text:p>
          <text:p text:style-name="a767" text:class-names="" text:cond-style-name=""><text:span text:style-name="a765" text:class-names="">int</text:span><text:span text:style-name="a766" text:class-names=""><text:s text:c="1"/>main( ) {</text:span></text:p>
          <text:p text:style-name="a773" text:class-names="" text:cond-style-name=""><text:span text:style-name="a768" text:class-names=""><text:s text:c="4"/>for (</text:span><text:span text:style-name="a769" text:class-names="">int</text:span><text:span text:style-name="a770" text:class-names=""><text:s text:c="1"/></text:span><text:span text:style-name="a771" text:class-names="">i</text:span><text:span text:style-name="a772" text:class-names="">=1;i&lt;=3;i++)</text:span></text:p>
          <text:p text:style-name="a777" text:class-names="" text:cond-style-name=""><text:span text:style-name="a774" text:class-names=""><text:s text:c="8"/></text:span><text:span text:style-name="a775" text:class-names="">cout</text:span><text:span text:style-name="a776" text:class-names="">&lt;&lt;rand()&lt;&lt;" ";</text:span></text:p>
          <text:p text:style-name="a783" text:class-names="" text:cond-style-name=""><text:span text:style-name="a778" text:class-names=""><text:s text:c="4"/></text:span><text:span text:style-name="a779" text:class-names="">cout</text:span><text:span text:style-name="a780" text:class-names="">&lt;&lt;</text:span><text:span text:style-name="a781" text:class-names="">endl</text:span><text:span text:style-name="a782" text:class-names="">;</text:span></text:p>
          <text:p text:style-name="a785" text:class-names="" text:cond-style-name=""><text:span text:style-name="a784" text:class-names=""/></text:p>
          <text:p text:style-name="a788" text:class-names="" text:cond-style-name=""><text:span text:style-name="a786" text:class-names="">}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9" draw:style-name="a790" draw:master-page-name="Master1-Layout7-blank-Blank" presentation:presentation-page-layout-name="Master1-PPL7" draw:id="Slide-264">
        <draw:frame draw:id="id111" presentation:style-name="a793" draw:name="Title 1" svg:x="0.37323in" svg:y="0.31102in" svg:width="10.22992in" svg:height="0.90197in" presentation:class="title" presentation:placeholder="false">
          <draw:text-box>
            <text:p text:style-name="a792" text:class-names="" text:cond-style-name=""><text:span text:style-name="a791" text:class-names="">User-Defined Functions</text:span></text:p>
          </draw:text-box>
          <svg:title/>
          <svg:desc/>
        </draw:frame>
        <draw:frame draw:id="id112" presentation:style-name="a804" draw:name="Text Placeholder 2" svg:x="0.3748in" svg:y="1.42795in" svg:width="10.22874in" svg:height="2.77686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The standard C++ library is still not sufficient for most programming tasks. Programmers need to define the own functions</text:span></text:p>
              </text:list-item>
            </text:list>
            <text:list text:style-name="a803">
              <text:list-item>
                <text:p text:style-name="a802" text:class-names="" text:cond-style-name=""><text:span text:style-name="a797" text:class-names="">e.g., the<text:s text:c="1"/></text:span><text:span text:style-name="a798" text:class-names="">add<text:s text:c="1"/></text:span><text:span text:style-name="a799" text:class-names="">function, to<text:s text:c="1"/></text:span><text:span text:style-name="a800" text:class-names="">add two integer numbers,<text:s text:c="1"/></text:span><text:span text:style-name="a801" text:class-names="">does not exist, we may define it like this:</text:span></text:p>
              </text:list-item>
            </text:list>
          </draw:text-box>
          <svg:title/>
          <svg:desc/>
        </draw:frame>
        <draw:frame draw:id="id113" draw:style-name="a820" draw:name="TextBox 3" svg:x="0.3937in" svg:y="4.37008in" svg:width="10.23622in" svg:height="1.82235in">
          <draw:text-box>
            <text:p text:style-name="a819" text:class-names="" text:cond-style-name=""><text:span text:style-name="a805" text:class-names="">int</text:span><text:span text:style-name="a806" text:class-names=""><text:s text:c="1"/></text:span><text:span text:style-name="a807" text:class-names="">add</text:span><text:span text:style-name="a808" text:class-names="">(</text:span><text:span text:style-name="a809" text:class-names="">int</text:span><text:span text:style-name="a810" text:class-names=""><text:s text:c="1"/>x,<text:s text:c="1"/></text:span><text:span text:style-name="a811" text:class-names="">int</text:span><text:span text:style-name="a812" text:class-names=""><text:s text:c="1"/>y)<text:s text:c="1"/></text:span><text:span text:style-name="a813" text:class-names="">{<text:line-break/> <text:s text:c="1"/>// returns<text:s text:c="1"/></text:span><text:span text:style-name="a814" text:class-names="">x+y</text:span><text:span text:style-name="a815" text:class-names=""><text:s text:c="1"/>to main function</text:span><text:span text:style-name="a816" text:class-names=""><text:line-break/> <text:s text:c="1"/>return<text:s text:c="1"/></text:span><text:span text:style-name="a817" text:class-names="">x + y;</text:span><text:span text:style-name="a818" text:class-names=""><text:line-break/>}</text:span></text:p>
          </draw:text-box>
          <svg:title/>
          <svg:desc/>
        </draw:frame>
        <presentation:notes draw:style-name="a823">
          <draw:page-thumbnail draw:page-number="10" svg:x="1.43403in" svg:y="1.12326in" svg:width="5.39583in" svg:height="4.04687in" presentation:class="page" draw:id="id114" presentation:style-name="a821" draw:name="Slide Image Placeholder 1">
            <svg:title/>
            <svg:desc/>
          </draw:page-thumbnail>
          <draw:frame draw:id="id115" presentation:style-name="a822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10" draw:style-name="a824" draw:master-page-name="Master1-Layout7-blank-Blank" presentation:presentation-page-layout-name="Master1-PPL7" draw:id="Slide-265">
        <draw:frame draw:id="id116" presentation:style-name="a827" draw:name="Title 1" svg:x="0.37323in" svg:y="0.31102in" svg:width="10.22992in" svg:height="0.90197in" presentation:class="title" presentation:placeholder="false">
          <draw:text-box>
            <text:p text:style-name="a826" text:class-names="" text:cond-style-name=""><text:span text:style-name="a825" text:class-names="">Test Drivers</text:span></text:p>
          </draw:text-box>
          <svg:title/>
          <svg:desc/>
        </draw:frame>
        <draw:frame draw:id="id117" presentation:style-name="a831" draw:name="Text Placeholder 2" svg:x="0.3748in" svg:y="1.42795in" svg:width="10.22874in" svg:height="0.7374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A simple program to test the function.</text:span></text:p>
              </text:list-item>
            </text:list>
          </draw:text-box>
          <svg:title/>
          <svg:desc/>
        </draw:frame>
        <draw:frame draw:id="id118" draw:style-name="a870" draw:name="TextBox 3" svg:x="0.7874in" svg:y="2.24409in" svg:width="9.84252in" svg:height="4.55587in">
          <draw:text-box>
            <text:p text:style-name="a843" text:class-names="" text:cond-style-name=""><text:span text:style-name="a832" text:class-names="">int</text:span><text:span text:style-name="a833" text:class-names=""><text:s text:c="1"/></text:span><text:span text:style-name="a834" text:class-names="">add</text:span><text:span text:style-name="a835" text:class-names="">(</text:span><text:span text:style-name="a836" text:class-names="">int</text:span><text:span text:style-name="a837" text:class-names=""><text:s text:c="1"/>x,<text:s text:c="1"/></text:span><text:span text:style-name="a838" text:class-names="">int</text:span><text:span text:style-name="a839" text:class-names=""><text:s text:c="1"/>y) {<text:line-break/> <text:s text:c="1"/>// returns<text:s text:c="1"/></text:span><text:span text:style-name="a840" text:class-names="">x+y</text:span><text:span text:style-name="a841" text:class-names=""><text:s text:c="1"/>to main function</text:span><text:span text:style-name="a842" text:class-names=""><text:line-break/> <text:s text:c="1"/>return x + y;<text:line-break/>}</text:span></text:p>
            <text:p text:style-name="a869" text:class-names="" text:cond-style-name=""><text:span text:style-name="a844" text:class-names="">int</text:span><text:span text:style-name="a845" text:class-names=""><text:s text:c="1"/></text:span><text:span text:style-name="a846" text:class-names="">main() {<text:line-break/><text:s text:c="1"/></text:span><text:span text:style-name="a847" text:class-names="">int</text:span><text:span text:style-name="a848" text:class-names=""><text:s text:c="1"/>x, y;</text:span><text:span text:style-name="a849" text:class-names=""><text:line-break/><text:s text:c="1"/></text:span><text:span text:style-name="a850" text:class-names="">cout</text:span><text:span text:style-name="a851" text:class-names="">&lt;&lt;“Enter 2 integer numbers:<text:s text:c="1"/></text:span><text:span text:style-name="a852" text:class-names=""><text:line-break/> <text:s text:c="1"/></text:span><text:span text:style-name="a853" text:class-names="">cin</text:span><text:span text:style-name="a854" text:class-names=""><text:s text:c="1"/>&gt;&gt;<text:s text:c="1"/></text:span><text:span text:style-name="a855" text:class-names="">x &gt;&gt; y;</text:span><text:span text:style-name="a856" text:class-names=""><text:line-break/> <text:s text:c="1"/></text:span><text:span text:style-name="a857" text:class-names="">cout</text:span><text:span text:style-name="a858" text:class-names=""><text:s text:c="1"/>&lt;&lt;<text:s text:c="1"/></text:span><text:span text:style-name="a859" text:class-names="">x &lt;&lt; “+” &lt;&lt; y &lt;&lt; “ = “<text:s text:c="1"/></text:span><text:span text:style-name="a860" text:class-names="">&lt;&lt;<text:s text:c="1"/></text:span><text:span text:style-name="a861" text:class-names="">add(</text:span><text:span text:style-name="a862" text:class-names="">x,y</text:span><text:span text:style-name="a863" text:class-names="">)</text:span><text:span text:style-name="a864" text:class-names=""><text:s text:c="1"/></text:span><text:span text:style-name="a865" text:class-names="">&lt;&lt;<text:s text:c="1"/></text:span><text:span text:style-name="a866" text:class-names="">endl</text:span><text:span text:style-name="a867" text:class-names="">;</text:span><text:span text:style-name="a868" text:class-names=""><text:line-break/>}</text:span></text:p>
          </draw:text-box>
          <svg:title/>
          <svg:desc/>
        </draw:frame>
        <presentation:notes draw:style-name="a873">
          <draw:page-thumbnail draw:page-number="11" svg:x="1.43403in" svg:y="1.12326in" svg:width="5.39583in" svg:height="4.04687in" presentation:class="page" draw:id="id119" presentation:style-name="a871" draw:name="Slide Image Placeholder 1">
            <svg:title/>
            <svg:desc/>
          </draw:page-thumbnail>
          <draw:frame draw:id="id120" presentation:style-name="a872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11" draw:style-name="a874" draw:master-page-name="Master1-Layout7-blank-Blank" presentation:presentation-page-layout-name="Master1-PPL7" draw:id="Slide-266">
        <draw:frame draw:id="id121" presentation:style-name="a877" draw:name="Title 1" svg:x="0.37323in" svg:y="0.31102in" svg:width="10.22992in" svg:height="0.90197in" presentation:class="title" presentation:placeholder="false">
          <draw:text-box>
            <text:p text:style-name="a876" text:class-names="" text:cond-style-name=""><text:span text:style-name="a875" text:class-names="">Exercise #1</text:span></text:p>
          </draw:text-box>
          <svg:title/>
          <svg:desc/>
        </draw:frame>
        <draw:frame draw:id="id122" presentation:style-name="a886" draw:name="Text Placeholder 2" svg:x="0.3748in" svg:y="1.42795in" svg:width="10.22874in" svg:height="1.69977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78" text:class-names="">Write a function to find<text:s text:c="1"/></text:span><text:span text:style-name="a879" text:class-names="">area of circle when we input radius.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Also, write a test driver for the function.</text:span></text:p>
              </text:list-item>
            </text:list>
          </draw:text-box>
          <svg:title/>
          <svg:desc/>
        </draw:frame>
        <presentation:notes draw:style-name="a889">
          <draw:page-thumbnail draw:page-number="12" svg:x="1.43403in" svg:y="1.12326in" svg:width="5.39583in" svg:height="4.04687in" presentation:class="page" draw:id="id123" presentation:style-name="a887" draw:name="Slide Image Placeholder 1">
            <svg:title/>
            <svg:desc/>
          </draw:page-thumbnail>
          <draw:frame draw:id="id124" presentation:style-name="a888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12" draw:style-name="a890" draw:master-page-name="Master1-Layout7-blank-Blank" presentation:presentation-page-layout-name="Master1-PPL7" draw:id="Slide-267">
        <draw:frame draw:id="id125" presentation:style-name="a897" draw:name="Title 1" svg:x="0.37323in" svg:y="0.39176in" svg:width="10.22992in" svg:height="0.74049in" presentation:class="title" presentation:placeholder="false">
          <draw:text-box>
            <text:p text:style-name="a896" text:class-names="" text:cond-style-name=""><text:span text:style-name="a891" text:class-names="">Test Driver for the<text:s text:c="1"/></text:span><text:span text:style-name="a892" text:class-names="">fiArea</text:span><text:span text:style-name="a893" text:class-names="">()</text:span><text:span text:style-name="a894" text:class-names=""><text:s text:c="1"/></text:span><text:span text:style-name="a895" text:class-names="">function</text:span></text:p>
          </draw:text-box>
          <svg:title/>
          <svg:desc/>
        </draw:frame>
        <draw:frame draw:id="id126" draw:style-name="a942" draw:name="TextBox 2" svg:x="0.3937in" svg:y="1.37795in" svg:width="10.23622in" svg:height="5.46704in">
          <draw:text-box>
            <text:p text:style-name="a903" text:class-names="" text:cond-style-name=""><text:span text:style-name="a898" text:class-names="">float<text:s text:c="1"/></text:span><text:span text:style-name="a899" text:class-names="">fiArea</text:span><text:span text:style-name="a900" text:class-names="">(</text:span><text:span text:style-name="a901" text:class-names="">int</text:span><text:span text:style-name="a902" text:class-names=""><text:s text:c="1"/>r) {</text:span></text:p>
            <text:p text:style-name="a907" text:class-names="" text:cond-style-name=""><text:span text:style-name="a904" text:class-names=""><text:s text:c="4"/></text:span><text:span text:style-name="a905" text:class-names="">const</text:span><text:span text:style-name="a906" text:class-names=""><text:s text:c="1"/>float PI=3.14159;</text:span></text:p>
            <text:p text:style-name="a909" text:class-names="" text:cond-style-name=""><text:span text:style-name="a908" text:class-names=""><text:s text:c="4"/>float area;</text:span></text:p>
            <text:p text:style-name="a911" text:class-names="" text:cond-style-name=""><text:span text:style-name="a910" text:class-names=""><text:s text:c="4"/>area=PI*r*r;</text:span></text:p>
            <text:p text:style-name="a913" text:class-names="" text:cond-style-name=""><text:span text:style-name="a912" text:class-names=""><text:s text:c="4"/>return area;</text:span></text:p>
            <text:p text:style-name="a918" text:class-names="" text:cond-style-name=""><text:span text:style-name="a914" text:class-names="">}</text:span><text:span text:style-name="a915" text:class-names=""><text:line-break/></text:span><text:span text:style-name="a916" text:class-names="">int</text:span><text:span text:style-name="a917" text:class-names=""><text:s text:c="1"/>main() {</text:span></text:p>
            <text:p text:style-name="a922" text:class-names="" text:cond-style-name=""><text:span text:style-name="a919" text:class-names=""><text:s text:c="4"/></text:span><text:span text:style-name="a920" text:class-names="">int</text:span><text:span text:style-name="a921" text:class-names=""><text:s text:c="1"/>r;</text:span></text:p>
            <text:p text:style-name="a926" text:class-names="" text:cond-style-name=""><text:span text:style-name="a923" text:class-names=""><text:s text:c="4"/></text:span><text:span text:style-name="a924" text:class-names="">cout</text:span><text:span text:style-name="a925" text:class-names="">&lt;&lt;"Enter radius: ";</text:span></text:p>
            <text:p text:style-name="a930" text:class-names="" text:cond-style-name=""><text:span text:style-name="a927" text:class-names=""><text:s text:c="4"/></text:span><text:span text:style-name="a928" text:class-names="">cin</text:span><text:span text:style-name="a929" text:class-names=""><text:s text:c="1"/>&gt;&gt; r;</text:span></text:p>
            <text:p text:style-name="a938" text:class-names="" text:cond-style-name=""><text:span text:style-name="a931" text:class-names=""><text:s text:c="4"/></text:span><text:span text:style-name="a932" text:class-names="">cout</text:span><text:span text:style-name="a933" text:class-names=""><text:s text:c="1"/>&lt;&lt; "Area of circle is "&lt;&lt;</text:span><text:span text:style-name="a934" text:class-names="">fiArea</text:span><text:span text:style-name="a935" text:class-names="">(r)&lt;&lt;</text:span><text:span text:style-name="a936" text:class-names="">endl</text:span><text:span text:style-name="a937" text:class-names="">;</text:span></text:p>
            <text:p text:style-name="a941" text:class-names="" text:cond-style-name=""><text:span text:style-name="a939" text:class-names="">}</text:span><text:span text:style-name="a940" text:class-names=""/></text:p>
          </draw:text-box>
          <svg:title/>
          <svg:desc/>
        </draw:frame>
        <presentation:notes draw:style-name="a945">
          <draw:page-thumbnail draw:page-number="13" svg:x="1.43403in" svg:y="1.12326in" svg:width="5.39583in" svg:height="4.04687in" presentation:class="page" draw:id="id127" presentation:style-name="a943" draw:name="Slide Image Placeholder 1">
            <svg:title/>
            <svg:desc/>
          </draw:page-thumbnail>
          <draw:frame draw:id="id128" presentation:style-name="a94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3" draw:style-name="a946" draw:master-page-name="Master1-Layout7-blank-Blank" presentation:presentation-page-layout-name="Master1-PPL7" draw:id="Slide-278">
        <draw:frame draw:id="id129" presentation:style-name="a950" draw:name="Title 1" svg:x="0.37323in" svg:y="0.31102in" svg:width="10.22992in" svg:height="0.90197in" presentation:class="title" presentation:placeholder="false">
          <draw:text-box>
            <text:p text:style-name="a949" text:class-names="" text:cond-style-name=""><text:span text:style-name="a947" text:class-names="">void</text:span><text:span text:style-name="a948" text:class-names=""><text:s text:c="1"/>functions</text:span></text:p>
          </draw:text-box>
          <svg:title/>
          <svg:desc/>
        </draw:frame>
        <draw:frame draw:id="id130" presentation:style-name="a966" draw:name="Text Placeholder 2" svg:x="0.3748in" svg:y="1.42795in" svg:width="10.22874in" svg:height="6.05039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Returns no value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4" text:class-names="">In other programming languages, such a function is called a<text:s text:c="1"/></text:span><text:span text:style-name="a955" text:class-names="">procedure</text:span><text:span text:style-name="a956" text:class-names=""><text:s text:c="1"/>or a<text:s text:c="1"/></text:span><text:span text:style-name="a957" text:class-names="">subroutine</text:span><text:span text:style-name="a958" text:class-names="">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1" text:class-names="">The<text:s text:c="1"/></text:span><text:span text:style-name="a962" text:class-names="">void</text:span><text:span text:style-name="a963" text:class-names=""><text:s text:c="1"/>type specifies the empty set of values.</text:span></text:p>
              </text:list-item>
            </text:list>
          </draw:text-box>
          <svg:title/>
          <svg:desc/>
        </draw:frame>
        <presentation:notes draw:style-name="a969">
          <draw:page-thumbnail draw:page-number="14" svg:x="1.43403in" svg:y="1.12326in" svg:width="5.39583in" svg:height="4.04687in" presentation:class="page" draw:id="id131" presentation:style-name="a967" draw:name="Slide Image Placeholder 1">
            <svg:title/>
            <svg:desc/>
          </draw:page-thumbnail>
          <draw:frame draw:id="id132" presentation:style-name="a968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4" draw:style-name="a970" draw:master-page-name="Master1-Layout7-blank-Blank" presentation:presentation-page-layout-name="Master1-PPL7" draw:id="Slide-279">
        <draw:frame draw:id="id133" presentation:style-name="a975" draw:name="Title 1" svg:x="0.37323in" svg:y="0.39176in" svg:width="10.22992in" svg:height="0.74049in" presentation:class="title" presentation:placeholder="false">
          <draw:text-box>
            <text:p text:style-name="a974" text:class-names="" text:cond-style-name=""><text:span text:style-name="a971" text:class-names="">A Function that Print<text:s text:c="1"/></text:span><text:span text:style-name="a972" text:class-names="">Header</text:span><text:span text:style-name="a973" text:class-names=""/></text:p>
          </draw:text-box>
          <svg:title/>
          <svg:desc/>
        </draw:frame>
        <draw:custom-shape svg:x="0.47222in" svg:y="1.37747in" svg:width="9.29237in" svg:height="4.34199in" draw:id="id134" draw:style-name="a1006" draw:name="Rectangle 3">
          <svg:title/>
          <svg:desc/>
          <text:p text:style-name="a979" text:class-names="" text:cond-style-name=""><text:span text:style-name="a976" text:class-names="">void<text:s text:c="1"/></text:span><text:span text:style-name="a977" text:class-names="">printHeader</text:span><text:span text:style-name="a978" text:class-names="">() //No parameter</text:span></text:p>
          <text:p text:style-name="a981" text:class-names="" text:cond-style-name=""><text:span text:style-name="a980" text:class-names="">{</text:span></text:p>
          <text:p text:style-name="a987" text:class-names="" text:cond-style-name=""><text:span text:style-name="a982" text:class-names=""><text:s text:c="4"/></text:span><text:span text:style-name="a983" text:class-names="">cout</text:span><text:span text:style-name="a984" text:class-names="">&lt;&lt;"Table of Content"&lt;&lt;</text:span><text:span text:style-name="a985" text:class-names="">endl</text:span><text:span text:style-name="a986" text:class-names="">;</text:span></text:p>
          <text:p text:style-name="a989" text:class-names="" text:cond-style-name=""><text:span text:style-name="a988" text:class-names="">}</text:span></text:p>
          <text:p text:style-name="a992" text:class-names="" text:cond-style-name=""><text:span text:style-name="a990" text:class-names="">int</text:span><text:span text:style-name="a991" text:class-names=""><text:s text:c="1"/>main()</text:span></text:p>
          <text:p text:style-name="a994" text:class-names="" text:cond-style-name=""><text:span text:style-name="a993" text:class-names="">{</text:span></text:p>
          <text:p text:style-name="a1000" text:class-names="" text:cond-style-name=""><text:span text:style-name="a995" text:class-names=""><text:s text:c="4"/></text:span><text:span text:style-name="a996" text:class-names="">printHeader</text:span><text:span text:style-name="a997" text:class-names="">(); //No<text:s text:c="1"/></text:span><text:span text:style-name="a998" text:class-names="">arguement</text:span><text:span text:style-name="a999" text:class-names=""/></text:p>
          <text:p text:style-name="a1002" text:class-names="" text:cond-style-name=""><text:span text:style-name="a1001" text:class-names=""><text:s text:c="4"/>return 0;</text:span></text:p>
          <text:p text:style-name="a1005" text:class-names="" text:cond-style-name=""><text:span text:style-name="a1003" text:class-names="">}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9">
          <draw:page-thumbnail draw:page-number="15" svg:x="1.43403in" svg:y="1.12326in" svg:width="5.39583in" svg:height="4.04687in" presentation:class="page" draw:id="id135" presentation:style-name="a1007" draw:name="Slide Image Placeholder 1">
            <svg:title/>
            <svg:desc/>
          </draw:page-thumbnail>
          <draw:frame draw:id="id136" presentation:style-name="a1008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19" draw:style-name="a1010" draw:master-page-name="Master1-Layout7-blank-Blank" presentation:presentation-page-layout-name="Master1-PPL7" draw:id="Slide-274">
        <draw:frame draw:id="id137" presentation:style-name="a1013" draw:name="Title 1" svg:x="0.37323in" svg:y="0.31102in" svg:width="10.22992in" svg:height="0.90197in" presentation:class="title" presentation:placeholder="false">
          <draw:text-box>
            <text:p text:style-name="a1012" text:class-names="" text:cond-style-name=""><text:span text:style-name="a1011" text:class-names="">Local Variables and Functions</text:span></text:p>
          </draw:text-box>
          <svg:title/>
          <svg:desc/>
        </draw:frame>
        <draw:frame draw:id="id138" presentation:style-name="a1031" draw:name="Text Placeholder 2" svg:x="0.3748in" svg:y="1.42795in" svg:width="10.22874in" svg:height="6.05039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4" text:class-names="">The<text:s text:c="1"/></text:span><text:span text:style-name="a1015" text:class-names="">local variable</text:span><text:span text:style-name="a1016" text:class-names=""><text:s text:c="1"/>is simply a variable that is declared inside a block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It is accessible only from within that block.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Since the body of a function itself is a block, variables declared within a function are local to that function.</text:span></text:p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They exist only while the function is executing.</text:span></text:p>
                  </text:list-item>
                </text:list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A function's formal parameters (arguments) are also regarded as being local to the function.</text:span></text:p>
              </text:list-item>
            </text:list>
          </draw:text-box>
          <svg:title/>
          <svg:desc/>
        </draw:frame>
        <presentation:notes draw:style-name="a1034">
          <draw:page-thumbnail draw:page-number="16" svg:x="1.43403in" svg:y="1.12326in" svg:width="5.39583in" svg:height="4.04687in" presentation:class="page" draw:id="id139" presentation:style-name="a1032" draw:name="Slide Image Placeholder 1">
            <svg:title/>
            <svg:desc/>
          </draw:page-thumbnail>
          <draw:frame draw:id="id140" presentation:style-name="a1033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0" draw:style-name="a1035" draw:master-page-name="Master1-Layout7-blank-Blank" presentation:presentation-page-layout-name="Master1-PPL7" draw:id="Slide-275">
        <draw:frame draw:id="id141" presentation:style-name="a1038" draw:name="Title 1" svg:x="0.37323in" svg:y="0.31102in" svg:width="10.22992in" svg:height="0.90197in" presentation:class="title" presentation:placeholder="false">
          <draw:text-box>
            <text:p text:style-name="a1037" text:class-names="" text:cond-style-name=""><text:span text:style-name="a1036" text:class-names="">Exercise #2</text:span></text:p>
          </draw:text-box>
          <svg:title/>
          <svg:desc/>
        </draw:frame>
        <draw:frame draw:id="id142" presentation:style-name="a1052" draw:name="Text Placeholder 2" svg:x="0.3748in" svg:y="1.42795in" svg:width="10.22874in" svg:height="2.9451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Let's try to understand those local variables by exercise<text:s text:c="1"/></text:span><text:span text:style-name="a1040" text:class-names="">: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  <presentation:notes draw:style-name="a1055">
          <draw:page-thumbnail draw:page-number="17" svg:x="1.43403in" svg:y="1.12326in" svg:width="5.39583in" svg:height="4.04687in" presentation:class="page" draw:id="id143" presentation:style-name="a1053" draw:name="Slide Image Placeholder 1">
            <svg:title/>
            <svg:desc/>
          </draw:page-thumbnail>
          <draw:frame draw:id="id144" presentation:style-name="a105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1" draw:style-name="a1056" draw:master-page-name="Master1-Layout7-blank-Blank" presentation:presentation-page-layout-name="Master1-PPL7" draw:id="Slide-276">
        <draw:frame draw:id="id145" presentation:style-name="a1061" draw:name="Title 1" svg:x="0.37323in" svg:y="0.39176in" svg:width="10.22992in" svg:height="0.74049in" presentation:class="title" presentation:placeholder="false">
          <draw:text-box>
            <text:p text:style-name="a1060" text:class-names="" text:cond-style-name=""><text:span text:style-name="a1057" text:class-names="">The<text:s text:c="1"/></text:span><text:span text:style-name="a1058" text:class-names="">Change<text:s text:c="1"/></text:span><text:span text:style-name="a1059" text:class-names="">Function</text:span></text:p>
          </draw:text-box>
          <svg:title/>
          <svg:desc/>
        </draw:frame>
        <draw:frame draw:id="id146" draw:style-name="a1103" draw:name="TextBox 2" svg:x="0.3937in" svg:y="1.37747in" svg:width="10.23622in" svg:height="6.37821in">
          <draw:text-box>
            <text:p text:style-name="a1067" text:class-names="" text:cond-style-name=""><text:span text:style-name="a1062" text:class-names="">void change(</text:span><text:span text:style-name="a1063" text:class-names="">int</text:span><text:span text:style-name="a1064" text:class-names=""><text:s text:c="1"/>x) // x is local variable<text:s text:c="1"/></text:span><text:span text:style-name="a1065" text:class-names="">in<text:s text:c="1"/></text:span><text:span text:style-name="a1066" text:class-names="">block of change function</text:span></text:p>
            <text:p text:style-name="a1069" text:class-names="" text:cond-style-name=""><text:span text:style-name="a1068" text:class-names="">{</text:span></text:p>
            <text:p text:style-name="a1071" text:class-names="" text:cond-style-name=""><text:span text:style-name="a1070" text:class-names=""><text:s text:c="4"/>x = x+100;</text:span></text:p>
            <text:p text:style-name="a1075" text:class-names="" text:cond-style-name=""><text:span text:style-name="a1072" text:class-names=""><text:s text:c="4"/></text:span><text:span text:style-name="a1073" text:class-names="">cout</text:span><text:span text:style-name="a1074" text:class-names=""><text:s text:c="2"/>&lt;&lt; <text:s text:c="1"/>"Value of X in <text:s text:c="1"/>change is:" &lt;&lt;x&lt;&lt; '\n';</text:span></text:p>
            <text:p text:style-name="a1077" text:class-names="" text:cond-style-name=""><text:span text:style-name="a1076" text:class-names="">}</text:span></text:p>
            <text:p text:style-name="a1080" text:class-names="" text:cond-style-name=""><text:span text:style-name="a1078" text:class-names="">int</text:span><text:span text:style-name="a1079" text:class-names=""><text:s text:c="1"/>main( )</text:span></text:p>
            <text:p text:style-name="a1082" text:class-names="" text:cond-style-name=""><text:span text:style-name="a1081" text:class-names="">{</text:span></text:p>
            <text:p text:style-name="a1086" text:class-names="" text:cond-style-name=""><text:span text:style-name="a1083" text:class-names=""><text:s text:c="4"/></text:span><text:span text:style-name="a1084" text:class-names="">int</text:span><text:span text:style-name="a1085" text:class-names=""><text:s text:c="1"/>x;</text:span></text:p>
            <text:p text:style-name="a1088" text:class-names="" text:cond-style-name=""><text:span text:style-name="a1087" text:class-names=""><text:s text:c="4"/>x = 100;</text:span></text:p>
            <text:p text:style-name="a1092" text:class-names="" text:cond-style-name=""><text:span text:style-name="a1089" text:class-names=""><text:s text:c="4"/></text:span><text:span text:style-name="a1090" text:class-names="">cout</text:span><text:span text:style-name="a1091" text:class-names=""><text:s text:c="2"/>&lt;&lt; <text:s text:c="1"/>"Value of X in <text:s text:c="1"/>before Change is:" &lt;&lt;x&lt;&lt; '\n';</text:span></text:p>
            <text:p text:style-name="a1094" text:class-names="" text:cond-style-name=""><text:span text:style-name="a1093" text:class-names=""><text:s text:c="4"/>change(x);</text:span></text:p>
            <text:p text:style-name="a1098" text:class-names="" text:cond-style-name=""><text:span text:style-name="a1095" text:class-names=""><text:s text:c="4"/></text:span><text:span text:style-name="a1096" text:class-names="">cout</text:span><text:span text:style-name="a1097" text:class-names=""><text:s text:c="2"/>&lt;&lt; <text:s text:c="1"/>"Value of X in <text:s text:c="1"/>after Change is:" &lt;&lt;x&lt;&lt; '\n'; // X doesn’t change</text:span></text:p>
            <text:p text:style-name="a1100" text:class-names="" text:cond-style-name=""><text:span text:style-name="a1099" text:class-names=""><text:s text:c="4"/>return 0;</text:span></text:p>
            <text:p text:style-name="a1102" text:class-names="" text:cond-style-name=""><text:span text:style-name="a1101" text:class-names="">}</text:span></text:p>
          </draw:text-box>
          <svg:title/>
          <svg:desc/>
        </draw:frame>
        <presentation:notes draw:style-name="a1106">
          <draw:page-thumbnail draw:page-number="18" svg:x="1.43403in" svg:y="1.12326in" svg:width="5.39583in" svg:height="4.04687in" presentation:class="page" draw:id="id147" presentation:style-name="a1104" draw:name="Slide Image Placeholder 1">
            <svg:title/>
            <svg:desc/>
          </draw:page-thumbnail>
          <draw:frame draw:id="id148" presentation:style-name="a1105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5" draw:style-name="a1107" draw:master-page-name="Master1-Layout7-blank-Blank" presentation:presentation-page-layout-name="Master1-PPL7" draw:id="Slide-280">
        <draw:frame draw:id="id149" presentation:style-name="a1110" draw:name="Title 1" svg:x="0.37323in" svg:y="0.31102in" svg:width="10.22992in" svg:height="0.90197in" presentation:class="title" presentation:placeholder="false">
          <draw:text-box>
            <text:p text:style-name="a1109" text:class-names="" text:cond-style-name=""><text:span text:style-name="a1108" text:class-names="">Boolean Functions</text:span></text:p>
          </draw:text-box>
          <svg:title/>
          <svg:desc/>
        </draw:frame>
        <draw:frame draw:id="id150" presentation:style-name="a1123" draw:name="Text Placeholder 2" svg:x="0.3748in" svg:y="1.42795in" svg:width="10.22874in" svg:height="6.05039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1" text:class-names="">In some situation, it is helpful to use a function to evaluate a condition, typically within an<text:s text:c="1"/></text:span><text:span text:style-name="a1112" text:class-names="">if</text:span><text:span text:style-name="a1113" text:class-names=""><text:s text:c="1"/>or a<text:s text:c="1"/></text:span><text:span text:style-name="a1114" text:class-names="">while</text:span><text:span text:style-name="a1115" text:class-names=""><text:s text:c="1"/>statement.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8" text:class-names="">Such functions are called<text:s text:c="1"/></text:span><text:span text:style-name="a1119" text:class-names="">boolean function</text:span><text:span text:style-name="a1120" text:class-names="">, after the logician George Boole who developed boolean algebra.</text:span></text:p>
              </text:list-item>
            </text:list>
          </draw:text-box>
          <svg:title/>
          <svg:desc/>
        </draw:frame>
        <presentation:notes draw:style-name="a1126">
          <draw:page-thumbnail draw:page-number="19" svg:x="1.43403in" svg:y="1.12326in" svg:width="5.39583in" svg:height="4.04687in" presentation:class="page" draw:id="id151" presentation:style-name="a1124" draw:name="Slide Image Placeholder 1">
            <svg:title/>
            <svg:desc/>
          </draw:page-thumbnail>
          <draw:frame draw:id="id152" presentation:style-name="a1125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6" draw:style-name="a1127" draw:master-page-name="Master1-Layout7-blank-Blank" presentation:presentation-page-layout-name="Master1-PPL7" draw:id="Slide-281">
        <draw:frame draw:id="id153" presentation:style-name="a1131" draw:name="Title 1" svg:x="0.37323in" svg:y="0.39176in" svg:width="10.22992in" svg:height="0.74049in" presentation:class="title" presentation:placeholder="false">
          <draw:text-box>
            <text:p text:style-name="a1130" text:class-names="" text:cond-style-name=""><text:span text:style-name="a1128" text:class-names="">Check even number</text:span><text:span text:style-name="a1129" text:class-names=""/></text:p>
          </draw:text-box>
          <svg:title/>
          <svg:desc/>
        </draw:frame>
        <draw:frame draw:id="id154" draw:style-name="a1153" draw:name="TextBox 2" svg:x="0.3937in" svg:y="1.41732in" svg:width="10.43307in" svg:height="4.10028in">
          <draw:text-box>
            <text:p text:style-name="a1138" text:class-names="" text:cond-style-name=""><text:span text:style-name="a1132" text:class-names="">bool</text:span><text:span text:style-name="a1133" text:class-names=""><text:s text:c="1"/></text:span><text:span text:style-name="a1134" text:class-names="">isEven</text:span><text:span text:style-name="a1135" text:class-names="">(</text:span><text:span text:style-name="a1136" text:class-names="">int</text:span><text:span text:style-name="a1137" text:class-names=""><text:s text:c="1"/>x)</text:span></text:p>
            <text:p text:style-name="a1140" text:class-names="" text:cond-style-name=""><text:span text:style-name="a1139" text:class-names="">{</text:span></text:p>
            <text:p text:style-name="a1142" text:class-names="" text:cond-style-name=""><text:span text:style-name="a1141" text:class-names=""><text:s text:c="4"/>if (x%2==0)</text:span></text:p>
            <text:p text:style-name="a1144" text:class-names="" text:cond-style-name=""><text:span text:style-name="a1143" text:class-names=""><text:s text:c="8"/>return true;</text:span></text:p>
            <text:p text:style-name="a1146" text:class-names="" text:cond-style-name=""><text:span text:style-name="a1145" text:class-names=""><text:s text:c="4"/>else</text:span></text:p>
            <text:p text:style-name="a1148" text:class-names="" text:cond-style-name=""><text:span text:style-name="a1147" text:class-names=""><text:s text:c="8"/>return false;</text:span></text:p>
            <text:p text:style-name="a1150" text:class-names="" text:cond-style-name=""><text:span text:style-name="a1149" text:class-names="">}</text:span></text:p>
            <text:p text:style-name="a1152" text:class-names="" text:cond-style-name=""><text:span text:style-name="a1151" text:class-names=""><text:line-break/></text:span></text:p>
          </draw:text-box>
          <svg:title/>
          <svg:desc/>
        </draw:frame>
        <presentation:notes draw:style-name="a1156">
          <draw:page-thumbnail draw:page-number="20" svg:x="1.43403in" svg:y="1.12326in" svg:width="5.39583in" svg:height="4.04687in" presentation:class="page" draw:id="id155" presentation:style-name="a1154" draw:name="Slide Image Placeholder 1">
            <svg:title/>
            <svg:desc/>
          </draw:page-thumbnail>
          <draw:frame draw:id="id156" presentation:style-name="a1155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Slide46" draw:style-name="a1157" draw:master-page-name="Master1-Layout7-blank-Blank" presentation:presentation-page-layout-name="Master1-PPL7" draw:id="Slide-301">
        <draw:frame draw:id="id157" draw:style-name="a1161" draw:name="Title 1" svg:x="0.37323in" svg:y="0.39176in" svg:width="10.22992in" svg:height="0.74049in">
          <draw:text-box>
            <text:p text:style-name="a1160" text:class-names="" text:cond-style-name=""><text:span text:style-name="a1158" text:class-names="">Check even number (Cont’d)</text:span><text:span text:style-name="a1159" text:class-names=""/></text:p>
          </draw:text-box>
          <svg:title/>
          <svg:desc/>
        </draw:frame>
        <draw:custom-shape svg:x="0.55097in" svg:y="1.49146in" svg:width="5.51042in" svg:height="5.28444in" draw:id="id158" draw:style-name="a1202" draw:name="Rectangle 2">
          <svg:title/>
          <svg:desc/>
          <text:p text:style-name="a1164" text:class-names="" text:cond-style-name=""><text:span text:style-name="a1162" text:class-names="">int</text:span><text:span text:style-name="a1163" text:class-names=""><text:s text:c="1"/>main( )</text:span></text:p>
          <text:p text:style-name="a1166" text:class-names="" text:cond-style-name=""><text:span text:style-name="a1165" text:class-names="">{</text:span></text:p>
          <text:p text:style-name="a1170" text:class-names="" text:cond-style-name=""><text:span text:style-name="a1167" text:class-names=""><text:s text:c="4"/></text:span><text:span text:style-name="a1168" text:class-names="">int</text:span><text:span text:style-name="a1169" text:class-names=""><text:s text:c="1"/>x;</text:span></text:p>
          <text:p text:style-name="a1174" text:class-names="" text:cond-style-name=""><text:span text:style-name="a1171" text:class-names=""><text:s text:c="4"/></text:span><text:span text:style-name="a1172" text:class-names="">cout</text:span><text:span text:style-name="a1173" text:class-names="">&lt;&lt;"Enter integer x: ";</text:span></text:p>
          <text:p text:style-name="a1178" text:class-names="" text:cond-style-name=""><text:span text:style-name="a1175" text:class-names=""><text:s text:c="4"/></text:span><text:span text:style-name="a1176" text:class-names="">cin</text:span><text:span text:style-name="a1177" text:class-names="">&gt;&gt;x;</text:span></text:p>
          <text:p text:style-name="a1182" text:class-names="" text:cond-style-name=""><text:span text:style-name="a1179" text:class-names=""><text:s text:c="4"/>if (</text:span><text:span text:style-name="a1180" text:class-names="">isEven</text:span><text:span text:style-name="a1181" text:class-names="">(x))</text:span></text:p>
          <text:p text:style-name="a1188" text:class-names="" text:cond-style-name=""><text:span text:style-name="a1183" text:class-names=""><text:s text:c="8"/></text:span><text:span text:style-name="a1184" text:class-names="">cout</text:span><text:span text:style-name="a1185" text:class-names="">&lt;&lt;x&lt;&lt;" is even."&lt;&lt;</text:span><text:span text:style-name="a1186" text:class-names="">endl</text:span><text:span text:style-name="a1187" text:class-names="">;</text:span></text:p>
          <text:p text:style-name="a1190" text:class-names="" text:cond-style-name=""><text:span text:style-name="a1189" text:class-names=""><text:s text:c="4"/>else</text:span></text:p>
          <text:p text:style-name="a1196" text:class-names="" text:cond-style-name=""><text:span text:style-name="a1191" text:class-names=""><text:s text:c="8"/></text:span><text:span text:style-name="a1192" text:class-names="">cout</text:span><text:span text:style-name="a1193" text:class-names="">&lt;&lt;x&lt;&lt;" is odd."&lt;&lt;</text:span><text:span text:style-name="a1194" text:class-names="">endl</text:span><text:span text:style-name="a1195" text:class-names="">;</text:span></text:p>
          <text:p text:style-name="a1198" text:class-names="" text:cond-style-name=""><text:span text:style-name="a1197" text:class-names=""><text:s text:c="4"/>return 0;</text:span></text:p>
          <text:p text:style-name="a1201" text:class-names="" text:cond-style-name=""><text:span text:style-name="a1199" text:class-names="">}</text:span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28" draw:style-name="a1203" draw:master-page-name="Master1-Layout7-blank-Blank" presentation:presentation-page-layout-name="Master1-PPL7" draw:id="Slide-283">
        <draw:frame draw:id="id159" presentation:style-name="a1206" draw:name="Title 1" svg:x="0.37323in" svg:y="0.31102in" svg:width="10.22992in" svg:height="0.90197in" presentation:class="title" presentation:placeholder="false">
          <draw:text-box>
            <text:p text:style-name="a1205" text:class-names="" text:cond-style-name=""><text:span text:style-name="a1204" text:class-names="">Exercise #3</text:span></text:p>
          </draw:text-box>
          <svg:title/>
          <svg:desc/>
        </draw:frame>
        <draw:frame draw:id="id160" presentation:style-name="a1222" draw:name="Text Placeholder 2" svg:x="0.3748in" svg:y="1.42795in" svg:width="10.22874in" svg:height="6.05039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Write a function to test whether it is a leap year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Input the year, in A.D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It is a leap year if</text:span></text:p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The year is divisible by 4 but not 100, or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The year is divisible by 400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25">
          <draw:page-thumbnail draw:page-number="22" svg:x="1.43403in" svg:y="1.12326in" svg:width="5.39583in" svg:height="4.04687in" presentation:class="page" draw:id="id161" presentation:style-name="a1223" draw:name="Slide Image Placeholder 1">
            <svg:title/>
            <svg:desc/>
          </draw:page-thumbnail>
          <draw:frame draw:id="id162" presentation:style-name="a122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29" draw:style-name="a1226" draw:master-page-name="Master1-Layout7-blank-Blank" presentation:presentation-page-layout-name="Master1-PPL7" draw:id="Slide-284">
        <draw:frame draw:id="id163" presentation:style-name="a1229" draw:name="Title 1" svg:x="0.37323in" svg:y="0.31102in" svg:width="10.22992in" svg:height="0.90197in" presentation:class="title" presentation:placeholder="false">
          <draw:text-box>
            <text:p text:style-name="a1228" text:class-names="" text:cond-style-name=""><text:span text:style-name="a1227" text:class-names="">A Leap Year Function</text:span></text:p>
          </draw:text-box>
          <svg:title/>
          <svg:desc/>
        </draw:frame>
        <draw:frame draw:id="id164" draw:style-name="a1233" draw:name="TextBox 2" svg:x="0.3937in" svg:y="1.41732in" svg:width="10.23622in" svg:height="6.45669in">
          <draw:text-box>
            <text:p text:style-name="a1232" text:class-names="" text:cond-style-name=""><text:span text:style-name="a1230" text:class-names="">bool</text:span><text:span text:style-name="a1231" text:class-names=""><text:s text:c="1"/>isLeapYear(int y) {<text:line-break/> return y%4==0 &amp;&amp; y%100!=0 || y%400==0;<text:line-break/>}<text:line-break/><text:line-break/>int main() {<text:line-break/> int n;<text:line-break/> do {<text:line-break/> <text:s text:c="1"/>cin &gt;&gt; n;<text:line-break/> <text:s text:c="1"/>if (isLeapYear(n)) <text:line-break/> <text:s text:c="2"/>cout &lt;&lt; n &lt;&lt; " is a leap year.\n";<text:line-break/> <text:s text:c="1"/>else<text:line-break/> <text:s text:c="2"/>cout &lt;&lt; n &lt;&lt; " is not a leap year.\n";<text:line-break/> } while (n &gt; 1);<text:line-break/>}</text:span></text:p>
          </draw:text-box>
          <svg:title/>
          <svg:desc/>
        </draw:frame>
        <presentation:notes draw:style-name="a1236">
          <draw:page-thumbnail draw:page-number="23" svg:x="1.43403in" svg:y="1.12326in" svg:width="5.39583in" svg:height="4.04687in" presentation:class="page" draw:id="id165" presentation:style-name="a1234" draw:name="Slide Image Placeholder 1">
            <svg:title/>
            <svg:desc/>
          </draw:page-thumbnail>
          <draw:frame draw:id="id166" presentation:style-name="a1235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0" draw:style-name="a1237" draw:master-page-name="Master1-Layout7-blank-Blank" presentation:presentation-page-layout-name="Master1-PPL7" draw:id="Slide-285">
        <draw:frame draw:id="id167" presentation:style-name="a1240" draw:name="Title 1" svg:x="0.37323in" svg:y="0.31102in" svg:width="10.22992in" svg:height="0.90197in" presentation:class="title" presentation:placeholder="false">
          <draw:text-box>
            <text:p text:style-name="a1239" text:class-names="" text:cond-style-name=""><text:span text:style-name="a1238" text:class-names="">I/O Functions</text:span></text:p>
          </draw:text-box>
          <svg:title/>
          <svg:desc/>
        </draw:frame>
        <draw:frame draw:id="id168" presentation:style-name="a1247" draw:name="Text Placeholder 2" svg:x="0.3748in" svg:y="1.42795in" svg:width="10.22874in" svg:height="6.05039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Functions are useful for encapsulating tasks that require messy details that are not very germane to the primary task of the program.</text:span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e.g., in processing personal records, you might need to make sure that input of a user's age is correct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250">
          <draw:page-thumbnail draw:page-number="24" svg:x="1.43403in" svg:y="1.12326in" svg:width="5.39583in" svg:height="4.04687in" presentation:class="page" draw:id="id169" presentation:style-name="a1248" draw:name="Slide Image Placeholder 1">
            <svg:title/>
            <svg:desc/>
          </draw:page-thumbnail>
          <draw:frame draw:id="id170" presentation:style-name="a1249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1" draw:style-name="a1251" draw:master-page-name="Master1-Layout7-blank-Blank" presentation:presentation-page-layout-name="Master1-PPL7" draw:id="Slide-286">
        <draw:frame draw:id="id171" presentation:style-name="a1254" draw:name="Title 1" svg:x="0.37323in" svg:y="0.31102in" svg:width="10.22992in" svg:height="0.90197in" presentation:class="title" presentation:placeholder="false">
          <draw:text-box>
            <text:p text:style-name="a1253" text:class-names="" text:cond-style-name=""><text:span text:style-name="a1252" text:class-names="">A Function for Reading the User's Age</text:span></text:p>
          </draw:text-box>
          <svg:title/>
          <svg:desc/>
        </draw:frame>
        <draw:frame draw:id="id172" draw:style-name="a1259" draw:name="TextBox 2" svg:x="0.3937in" svg:y="1.41732in" svg:width="10.23622in" svg:height="6.45669in">
          <draw:text-box>
            <text:p text:style-name="a1258" text:class-names="" text:cond-style-name=""><text:span text:style-name="a1255" text:class-names="">int age</text:span><text:span text:style-name="a1256" text:class-names="">()</text:span><text:span text:style-name="a1257" text:class-names=""><text:s text:c="1"/>{<text:line-break/> int n;<text:line-break/> while (true) {<text:line-break/> <text:s text:c="1"/>cout &lt;&lt; "How old are you: ";<text:line-break/> <text:s text:c="1"/>cin &gt;&gt; n;<text:line-break/> <text:s text:c="1"/>if (n &lt; 0) cout &lt;&lt; "\a\tnegative.";<text:line-break/> <text:s text:c="1"/>else if (n &gt; 120) cout &lt;&lt; "\a\tover 120.";<text:line-break/> <text:s text:c="1"/>else return n;<text:line-break/> <text:s text:c="1"/>cout &lt;&lt; "\n\tTry again.\n";<text:line-break/> }<text:line-break/>}</text:span></text:p>
          </draw:text-box>
          <svg:title/>
          <svg:desc/>
        </draw:frame>
        <presentation:notes draw:style-name="a1262">
          <draw:page-thumbnail draw:page-number="25" svg:x="1.43403in" svg:y="1.12326in" svg:width="5.39583in" svg:height="4.04687in" presentation:class="page" draw:id="id173" presentation:style-name="a1260" draw:name="Slide Image Placeholder 1">
            <svg:title/>
            <svg:desc/>
          </draw:page-thumbnail>
          <draw:frame draw:id="id174" presentation:style-name="a1261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2" draw:style-name="a1263" draw:master-page-name="Master1-Layout7-blank-Blank" presentation:presentation-page-layout-name="Master1-PPL7" draw:id="Slide-287">
        <draw:frame draw:id="id175" presentation:style-name="a1266" draw:name="Title 1" svg:x="0.37323in" svg:y="0.31102in" svg:width="10.22992in" svg:height="0.90197in" presentation:class="title" presentation:placeholder="false">
          <draw:text-box>
            <text:p text:style-name="a1265" text:class-names="" text:cond-style-name=""><text:span text:style-name="a1264" text:class-names="">Passing by Reference</text:span></text:p>
          </draw:text-box>
          <svg:title/>
          <svg:desc/>
        </draw:frame>
        <draw:frame draw:id="id176" presentation:style-name="a1304" draw:name="Text Placeholder 2" svg:x="0.3748in" svg:y="1.42795in" svg:width="10.22874in" svg:height="6.38031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7" text:class-names="">In the call<text:s text:c="1"/></text:span><text:span text:style-name="a1268" text:class-names="">cube(x)</text:span><text:span text:style-name="a1269" text:class-names="">, if<text:s text:c="1"/></text:span><text:span text:style-name="a1270" text:class-names="">x</text:span><text:span text:style-name="a1271" text:class-names=""><text:s text:c="1"/>is 4, the the value 4 is passed to the local variable<text:s text:c="1"/></text:span><text:span text:style-name="a1272" text:class-names="">n</text:span><text:span text:style-name="a1273" text:class-names=""><text:s text:c="1"/>before the function begins to execute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Since the value 4 is used only inside the function, the variable<text:s text:c="1"/></text:span><text:span text:style-name="a1277" text:class-names="">x</text:span><text:span text:style-name="a1278" text:class-names=""><text:s text:c="1"/>is unaffected by the function.</text:span></text:p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1" text:class-names="">The variable<text:s text:c="1"/></text:span><text:span text:style-name="a1282" text:class-names="">x</text:span><text:span text:style-name="a1283" text:class-names=""><text:s text:c="1"/>is a<text:s text:c="1"/></text:span><text:span text:style-name="a1284" text:class-names="">read-only</text:span><text:span text:style-name="a1285" text:class-names=""><text:s text:c="1"/>parameter.</text:span></text:p>
                  </text:list-item>
                </text:list>
              </text:list-item>
            </text:list>
            <text:list text:style-name="a1292">
              <text:list-item>
                <text:p text:style-name="a1291" text:class-names="" text:cond-style-name=""><text:span text:style-name="a1288" text:class-names="">There are some situations where a function needs to change the value of the parameter(s) passed to it. That can be done by passing it<text:s text:c="1"/></text:span><text:span text:style-name="a1289" text:class-names="">by reference</text:span><text:span text:style-name="a1290" text:class-names="">.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3" text:class-names="">Passed by value =<text:s text:c="1"/></text:span><text:span text:style-name="a1294" text:class-names="">value parameters</text:span><text:span text:style-name="a1295" text:class-names="">.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298" text:class-names="">Passed by reference =<text:s text:c="1"/></text:span><text:span text:style-name="a1299" text:class-names="">r</text:span><text:span text:style-name="a1300" text:class-names="">eference parameters</text:span><text:span text:style-name="a1301" text:class-names="">.</text:span></text:p>
              </text:list-item>
            </text:list>
          </draw:text-box>
          <svg:title/>
          <svg:desc/>
        </draw:frame>
        <presentation:notes draw:style-name="a1307">
          <draw:page-thumbnail draw:page-number="26" svg:x="1.43403in" svg:y="1.12326in" svg:width="5.39583in" svg:height="4.04687in" presentation:class="page" draw:id="id177" presentation:style-name="a1305" draw:name="Slide Image Placeholder 1">
            <svg:title/>
            <svg:desc/>
          </draw:page-thumbnail>
          <draw:frame draw:id="id178" presentation:style-name="a1306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3" draw:style-name="a1308" draw:master-page-name="Master1-Layout7-blank-Blank" presentation:presentation-page-layout-name="Master1-PPL7" draw:id="Slide-288">
        <draw:frame draw:id="id179" presentation:style-name="a1313" draw:name="Title 1" svg:x="0.37323in" svg:y="0.31102in" svg:width="10.22992in" svg:height="0.90197in" presentation:class="title" presentation:placeholder="false">
          <draw:text-box>
            <text:p text:style-name="a1312" text:class-names="" text:cond-style-name=""><text:span text:style-name="a1309" text:class-names="">The<text:s text:c="1"/></text:span><text:span text:style-name="a1310" text:class-names="">swap()</text:span><text:span text:style-name="a1311" text:class-names=""><text:s text:c="1"/>function</text:span></text:p>
          </draw:text-box>
          <svg:title/>
          <svg:desc/>
        </draw:frame>
        <draw:frame draw:id="id180" draw:style-name="a1334" draw:name="TextBox 2" svg:x="0.3937in" svg:y="1.41732in" svg:width="10.23622in" svg:height="6.45669in">
          <draw:text-box>
            <text:p text:style-name="a1333" text:class-names="" text:cond-style-name=""><text:span text:style-name="a1314" text:class-names="">void swap(</text:span><text:span text:style-name="a1315" text:class-names="">float&amp;</text:span><text:span text:style-name="a1316" text:class-names="">,</text:span><text:span text:style-name="a1317" text:class-names=""><text:s text:c="1"/></text:span><text:span text:style-name="a1318" text:class-names="">float&amp;</text:span><text:span text:style-name="a1319" text:class-names="">);</text:span><text:span text:style-name="a1320" text:class-names=""><text:line-break/><text:line-break/>int main() {<text:line-break/> float a = 22.2, b = 44.4;<text:line-break/> cout &lt;&lt; "a = " &lt;&lt; a &lt;&lt; ", b = " &lt;&lt; b &lt;&lt; endl;<text:line-break/></text:span><text:span text:style-name="a1321" text:class-names=""><text:s text:c="1"/></text:span><text:span text:style-name="a1322" text:class-names="">swap(a, b)</text:span><text:span text:style-name="a1323" text:class-names="">;<text:line-break/> cout &lt;&lt; "a = " &lt;&lt; a &lt;&lt; ", b = " &lt;&lt; b &lt;&lt; endl;<text:line-break/>}<text:line-break/><text:line-break/></text:span><text:span text:style-name="a1324" text:class-names="">void swap(</text:span><text:span text:style-name="a1325" text:class-names="">float&amp;</text:span><text:span text:style-name="a1326" text:class-names=""><text:s text:c="1"/></text:span><text:span text:style-name="a1327" text:class-names="">x</text:span><text:span text:style-name="a1328" text:class-names="">,<text:s text:c="1"/></text:span><text:span text:style-name="a1329" text:class-names="">float&amp;</text:span><text:span text:style-name="a1330" text:class-names=""><text:s text:c="1"/></text:span><text:span text:style-name="a1331" text:class-names="">y) {<text:line-break/> float temp = x;<text:line-break/> x = y;<text:line-break/> y = temp;<text:line-break/>}</text:span><text:span text:style-name="a1332" text:class-names=""><text:line-break/></text:span></text:p>
          </draw:text-box>
          <svg:title/>
          <svg:desc/>
        </draw:frame>
        <presentation:notes draw:style-name="a1337">
          <draw:page-thumbnail draw:page-number="27" svg:x="1.43403in" svg:y="1.12326in" svg:width="5.39583in" svg:height="4.04687in" presentation:class="page" draw:id="id181" presentation:style-name="a1335" draw:name="Slide Image Placeholder 1">
            <svg:title/>
            <svg:desc/>
          </draw:page-thumbnail>
          <draw:frame draw:id="id182" presentation:style-name="a1336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4" draw:style-name="a1338" draw:master-page-name="Master1-Layout7-blank-Blank" presentation:presentation-page-layout-name="Master1-PPL7" draw:id="Slide-289">
        <draw:frame draw:id="id183" presentation:style-name="a1341" draw:name="Title 1" svg:x="0.37323in" svg:y="0.31102in" svg:width="10.22992in" svg:height="0.90197in" presentation:class="title" presentation:placeholder="false">
          <draw:text-box>
            <text:p text:style-name="a1340" text:class-names="" text:cond-style-name=""><text:span text:style-name="a1339" text:class-names="">Passing by Value and Passing by Ref.</text:span></text:p>
          </draw:text-box>
          <svg:title/>
          <svg:desc/>
        </draw:frame>
        <draw:frame draw:id="id184" draw:style-name="a1344" draw:name="TextBox 2" svg:x="0.3937in" svg:y="1.41732in" svg:width="10.23622in" svg:height="6.45669in">
          <draw:text-box>
            <text:p text:style-name="a1343" text:class-names="" text:cond-style-name=""><text:span text:style-name="a1342" text:class-names="">void f(int, int&amp;);<text:line-break/><text:line-break/>int main() {<text:line-break/> int a = 22, b = 44;<text:line-break/> cout &lt;&lt; “a = “ &lt;&lt; a &lt;&lt; “, b = “ &lt;&lt; b &lt;&lt; endl;<text:line-break/> f(a, b);<text:line-break/> cout &lt;&lt; “a = “ &lt;&lt; a &lt;&lt; “, b = “ &lt;&lt; b &lt;&lt; endl;<text:line-break/> f(2 * a – 3, b);<text:line-break/> cout &lt;&lt; “a = “ &lt;&lt; a &lt;&lt; “, b = “ &lt;&lt; b &lt;&lt; endl;<text:line-break/>}<text:line-break/><text:line-break/>void f(int x, int&amp; y) {<text:line-break/> x = 88;<text:line-break/> y = 99;<text:line-break/>}</text:span></text:p>
          </draw:text-box>
          <svg:title/>
          <svg:desc/>
        </draw:frame>
        <presentation:notes draw:style-name="a1347">
          <draw:page-thumbnail draw:page-number="28" svg:x="1.43403in" svg:y="1.12326in" svg:width="5.39583in" svg:height="4.04687in" presentation:class="page" draw:id="id185" presentation:style-name="a1345" draw:name="Slide Image Placeholder 1">
            <svg:title/>
            <svg:desc/>
          </draw:page-thumbnail>
          <draw:frame draw:id="id186" presentation:style-name="a1346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5" draw:style-name="a1348" draw:master-page-name="Master1-Layout7-blank-Blank" presentation:presentation-page-layout-name="Master1-PPL7" draw:id="Slide-290">
        <draw:frame draw:id="id187" presentation:style-name="a1351" draw:name="Title 1" svg:x="0.37323in" svg:y="0.31102in" svg:width="10.22992in" svg:height="0.90197in" presentation:class="title" presentation:placeholder="false">
          <draw:text-box>
            <text:p text:style-name="a1350" text:class-names="" text:cond-style-name=""><text:span text:style-name="a1349" text:class-names="">Passing by Value v.s. Passing by Ref.</text:span></text:p>
          </draw:text-box>
          <svg:title/>
          <svg:desc/>
        </draw:frame>
        <draw:frame draw:id="id188" presentation:style-name="a1371" draw:name="Text Placeholder 2" svg:x="0.3748in" svg:y="1.42795in" svg:width="4.99134in" svg:height="6.05039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>int x;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5" text:class-names="">x</text:span><text:span text:style-name="a1356" text:class-names=""><text:s text:c="1"/>is local variable.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A duplicate of the arg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Cannot change.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A constant, a variable, or an expression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Read-only.</text:span></text:p>
              </text:list-item>
            </text:list>
          </draw:text-box>
          <svg:title/>
          <svg:desc/>
        </draw:frame>
        <draw:frame draw:id="id189" presentation:style-name="a1391" draw:name="Text Placeholder 3" svg:x="5.61575in" svg:y="1.42795in" svg:width="4.99134in" svg:height="6.05039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int &amp;x;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5" text:class-names="">x</text:span><text:span text:style-name="a1376" text:class-names=""><text:s text:c="1"/>is local variable.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A synonym of the arg.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Can change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Must be a variable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Read-write.</text:span></text:p>
              </text:list-item>
            </text:list>
          </draw:text-box>
          <svg:title/>
          <svg:desc/>
        </draw:frame>
        <presentation:notes draw:style-name="a1394">
          <draw:page-thumbnail draw:page-number="29" svg:x="1.43403in" svg:y="1.12326in" svg:width="5.39583in" svg:height="4.04687in" presentation:class="page" draw:id="id190" presentation:style-name="a1392" draw:name="Slide Image Placeholder 1">
            <svg:title/>
            <svg:desc/>
          </draw:page-thumbnail>
          <draw:frame draw:id="id191" presentation:style-name="a1393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6" draw:style-name="a1395" draw:master-page-name="Master1-Layout7-blank-Blank" presentation:presentation-page-layout-name="Master1-PPL7" draw:id="Slide-291">
        <draw:frame draw:id="id192" presentation:style-name="a1398" draw:name="Title 1" svg:x="0.37323in" svg:y="0.31102in" svg:width="10.22992in" svg:height="0.90197in" presentation:class="title" presentation:placeholder="false">
          <draw:text-box>
            <text:p text:style-name="a1397" text:class-names="" text:cond-style-name=""><text:span text:style-name="a1396" text:class-names="">Returning More Than One Value</text:span></text:p>
          </draw:text-box>
          <svg:title/>
          <svg:desc/>
        </draw:frame>
        <draw:frame draw:id="id193" draw:style-name="a1401" draw:name="TextBox 2" svg:x="0.3937in" svg:y="1.41732in" svg:width="10.23622in" svg:height="6.45669in">
          <draw:text-box>
            <text:p text:style-name="a1400" text:class-names="" text:cond-style-name=""><text:span text:style-name="a1399" text:class-names="">void computeCircle(double&amp; area, <text:line-break/> double&amp; circumference, double r) {<text:line-break/> const double PI = 3.141592653589793;<text:line-break/> area = PI * r * r;<text:line-break/> circumference = 2 * PI * r;<text:line-break/>}<text:line-break/><text:line-break/>int main() {<text:line-break/> double r, a, c;<text:line-break/> cout &lt;&lt; "Enter radius: ";<text:line-break/> cin &gt;&gt; r;<text:line-break/> computeCircle(a, c, r);<text:line-break/> cout &lt;&lt; "area = " &lt;&lt; a <text:line-break/> <text:s text:c="5"/>&lt;&lt; ", circumference = " &lt;&lt; c &lt;&lt; endl;<text:line-break/>}</text:span></text:p>
          </draw:text-box>
          <svg:title/>
          <svg:desc/>
        </draw:frame>
        <presentation:notes draw:style-name="a1404">
          <draw:page-thumbnail draw:page-number="30" svg:x="1.43403in" svg:y="1.12326in" svg:width="5.39583in" svg:height="4.04687in" presentation:class="page" draw:id="id194" presentation:style-name="a1402" draw:name="Slide Image Placeholder 1">
            <svg:title/>
            <svg:desc/>
          </draw:page-thumbnail>
          <draw:frame draw:id="id195" presentation:style-name="a1403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Slide48" draw:style-name="a1405" draw:master-page-name="Master1-Layout7-blank-Blank" presentation:presentation-page-layout-name="Master1-PPL7" draw:id="Slide-303">
        <draw:frame draw:id="id196" draw:style-name="a1409" draw:name="Title 1" svg:x="0.37323in" svg:y="0.39176in" svg:width="10.22992in" svg:height="0.74049in">
          <draw:text-box>
            <text:p text:style-name="a1408" text:class-names="" text:cond-style-name=""><text:span text:style-name="a1406" text:class-names="">Function with Array</text:span><text:span text:style-name="a1407" text:class-names=""/></text:p>
          </draw:text-box>
          <svg:title/>
          <svg:desc/>
        </draw:frame>
        <draw:custom-shape svg:x="0.37323in" svg:y="1.29872in" svg:width="10.22992in" svg:height="5.75566in" draw:id="id197" draw:style-name="a1457" draw:name="Rectangle 2">
          <svg:title/>
          <svg:desc/>
          <text:p text:style-name="a1415" text:class-names="" text:cond-style-name=""><text:span text:style-name="a1410" text:class-names="">void print(</text:span><text:span text:style-name="a1411" text:class-names="">int</text:span><text:span text:style-name="a1412" text:class-names=""><text:s text:c="1"/>a[],</text:span><text:span text:style-name="a1413" text:class-names="">int</text:span><text:span text:style-name="a1414" text:class-names=""><text:s text:c="1"/>n)</text:span></text:p>
          <text:p text:style-name="a1417" text:class-names="" text:cond-style-name=""><text:span text:style-name="a1416" text:class-names="">{</text:span></text:p>
          <text:p text:style-name="a1423" text:class-names="" text:cond-style-name=""><text:span text:style-name="a1418" text:class-names=""><text:s text:c="4"/>for (</text:span><text:span text:style-name="a1419" text:class-names="">int</text:span><text:span text:style-name="a1420" text:class-names=""><text:s text:c="1"/></text:span><text:span text:style-name="a1421" text:class-names="">i</text:span><text:span text:style-name="a1422" text:class-names="">=0;i&lt;3;i++)</text:span></text:p>
          <text:p text:style-name="a1429" text:class-names="" text:cond-style-name=""><text:span text:style-name="a1424" text:class-names=""><text:s text:c="8"/></text:span><text:span text:style-name="a1425" text:class-names="">cout</text:span><text:span text:style-name="a1426" text:class-names="">&lt;&lt;a[</text:span><text:span text:style-name="a1427" text:class-names="">i</text:span><text:span text:style-name="a1428" text:class-names="">]&lt;&lt;" ";</text:span></text:p>
          <text:p text:style-name="a1435" text:class-names="" text:cond-style-name=""><text:span text:style-name="a1430" text:class-names=""><text:s text:c="4"/></text:span><text:span text:style-name="a1431" text:class-names="">cout</text:span><text:span text:style-name="a1432" text:class-names="">&lt;&lt;</text:span><text:span text:style-name="a1433" text:class-names="">endl</text:span><text:span text:style-name="a1434" text:class-names="">;</text:span></text:p>
          <text:p text:style-name="a1437" text:class-names="" text:cond-style-name=""><text:span text:style-name="a1436" text:class-names="">}</text:span></text:p>
          <text:p text:style-name="a1440" text:class-names="" text:cond-style-name=""><text:span text:style-name="a1438" text:class-names="">int</text:span><text:span text:style-name="a1439" text:class-names=""><text:s text:c="1"/>main( )</text:span></text:p>
          <text:p text:style-name="a1442" text:class-names="" text:cond-style-name=""><text:span text:style-name="a1441" text:class-names="">{</text:span></text:p>
          <text:p text:style-name="a1446" text:class-names="" text:cond-style-name=""><text:span text:style-name="a1443" text:class-names=""><text:s text:c="4"/></text:span><text:span text:style-name="a1444" text:class-names="">int</text:span><text:span text:style-name="a1445" text:class-names=""><text:s text:c="1"/>a[]={1,2,3};</text:span></text:p>
          <text:p text:style-name="a1450" text:class-names="" text:cond-style-name=""><text:span text:style-name="a1447" text:class-names=""><text:s text:c="4"/>print(a,3);//send multiple<text:s text:c="1"/></text:span><text:span text:style-name="a1448" text:class-names="">arguements</text:span><text:span text:style-name="a1449" text:class-names=""><text:s text:c="1"/>to function by using<text:s text:c="1"/></text:span></text:p>
          <text:p text:style-name="a1453" text:class-names="" text:cond-style-name=""><text:span text:style-name="a1451" text:class-names=""><text:tab/></text:span><text:span text:style-name="a1452" text:class-names=""><text:tab/> <text:s text:c="2"/>array</text:span></text:p>
          <text:p text:style-name="a1456" text:class-names="" text:cond-style-name=""><text:span text:style-name="a1454" text:class-names="">}</text:span><text:span text:style-name="a1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37" draw:style-name="a1458" draw:master-page-name="Master1-Layout7-blank-Blank" presentation:presentation-page-layout-name="Master1-PPL7" draw:id="Slide-292">
        <draw:frame draw:id="id198" presentation:style-name="a1461" draw:name="Title 1" svg:x="0.37323in" svg:y="0.31102in" svg:width="10.22992in" svg:height="0.90197in" presentation:class="title" presentation:placeholder="false">
          <draw:text-box>
            <text:p text:style-name="a1460" text:class-names="" text:cond-style-name=""><text:span text:style-name="a1459" text:class-names="">Passing by Constant Reference</text:span></text:p>
          </draw:text-box>
          <svg:title/>
          <svg:desc/>
        </draw:frame>
        <draw:frame draw:id="id199" presentation:style-name="a1479" draw:name="Text Placeholder 2" svg:x="0.3752in" svg:y="1.42795in" svg:width="10.22874in" svg:height="6.05039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>Two good reasons for passing a parameter by reference:</text:span></text:p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5" text:class-names="">If the function has to change the value of argument.</text:span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If the argument takes up a lot of storage space.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Also allows the function to change the value.</text:span></text:p>
                      </text:list-item>
                    </text:list>
                  </text:list-item>
                </text:list>
              </text:list-item>
            </text:list>
            <text:list text:style-name="a1478">
              <text:list-item>
                <text:p text:style-name="a1477" text:class-names="" text:cond-style-name=""><text:span text:style-name="a1474" text:class-names="">Passing by<text:s text:c="1"/></text:span><text:span text:style-name="a1475" text:class-names="">constant reference</text:span><text:span text:style-name="a1476" text:class-names=""><text:s text:c="1"/>works the same way as passing by reference, except that the function is prevented from changing the value of the parameter.</text:span></text:p>
              </text:list-item>
            </text:list>
          </draw:text-box>
          <svg:title/>
          <svg:desc/>
        </draw:frame>
        <presentation:notes draw:style-name="a1482">
          <draw:page-thumbnail draw:page-number="32" svg:x="1.43403in" svg:y="1.12326in" svg:width="5.39583in" svg:height="4.04687in" presentation:class="page" draw:id="id200" presentation:style-name="a1480" draw:name="Slide Image Placeholder 1">
            <svg:title/>
            <svg:desc/>
          </draw:page-thumbnail>
          <draw:frame draw:id="id201" presentation:style-name="a1481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38" draw:style-name="a1483" draw:master-page-name="Master1-Layout7-blank-Blank" presentation:presentation-page-layout-name="Master1-PPL7" draw:id="Slide-293">
        <draw:frame draw:id="id202" presentation:style-name="a1486" draw:name="Title 1" svg:x="0.37323in" svg:y="0.31102in" svg:width="10.22992in" svg:height="0.90197in" presentation:class="title" presentation:placeholder="false">
          <draw:text-box>
            <text:p text:style-name="a1485" text:class-names="" text:cond-style-name=""><text:span text:style-name="a1484" text:class-names="">Passing by Constant Reference</text:span></text:p>
          </draw:text-box>
          <svg:title/>
          <svg:desc/>
        </draw:frame>
        <draw:frame draw:id="id203" draw:style-name="a1491" draw:name="TextBox 2" svg:x="0.3937in" svg:y="1.41732in" svg:width="10.23622in" svg:height="6.45669in">
          <draw:text-box>
            <text:p text:style-name="a1490" text:class-names="" text:cond-style-name=""><text:span text:style-name="a1487" text:class-names="">void f(int x, int&amp; y,<text:s text:c="1"/></text:span><text:span text:style-name="a1488" text:class-names="">const int&amp; z</text:span><text:span text:style-name="a1489" text:class-names="">) {<text:line-break/> x += z;<text:line-break/> y += z;<text:line-break/> cout &lt;&lt; "x = " &lt;&lt; x &lt;&lt; ", y = " &lt;&lt; y <text:line-break/> <text:s text:c="5"/>&lt;&lt; ", z = " &lt;&lt; z &lt;&lt; endl;<text:line-break/>}<text:line-break/><text:line-break/>main() {<text:line-break/> int a = 22, b = 33, c = 44;<text:line-break/> cout &lt;&lt; a &lt;&lt; " " &lt;&lt; b &lt;&lt; " " &lt;&lt; c &lt;&lt; endl;<text:line-break/> f(a, b, c);<text:line-break/> cout &lt;&lt; a &lt;&lt; " " &lt;&lt; b &lt;&lt; " " &lt;&lt; c &lt;&lt; endl;<text:line-break/> f(2 * a - 3, b, c);<text:line-break/> cout &lt;&lt; a &lt;&lt; " " &lt;&lt; b &lt;&lt; " " &lt;&lt; c &lt;&lt; endl;<text:line-break/>}</text:span></text:p>
          </draw:text-box>
          <svg:title/>
          <svg:desc/>
        </draw:frame>
        <presentation:notes draw:style-name="a1494">
          <draw:page-thumbnail draw:page-number="33" svg:x="1.43403in" svg:y="1.12326in" svg:width="5.39583in" svg:height="4.04687in" presentation:class="page" draw:id="id204" presentation:style-name="a1492" draw:name="Slide Image Placeholder 1">
            <svg:title/>
            <svg:desc/>
          </draw:page-thumbnail>
          <draw:frame draw:id="id205" presentation:style-name="a1493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41" draw:style-name="a1495" draw:master-page-name="Master1-Layout7-blank-Blank" presentation:presentation-page-layout-name="Master1-PPL7" draw:id="Slide-296">
        <draw:frame draw:id="id206" presentation:style-name="a1498" draw:name="Title 1" svg:x="0.37323in" svg:y="0.31102in" svg:width="10.22992in" svg:height="0.90197in" presentation:class="title" presentation:placeholder="false">
          <draw:text-box>
            <text:p text:style-name="a1497" text:class-names="" text:cond-style-name=""><text:span text:style-name="a1496" text:class-names="">Scope</text:span></text:p>
          </draw:text-box>
          <svg:title/>
          <svg:desc/>
        </draw:frame>
        <draw:frame draw:id="id207" presentation:style-name="a1508" draw:name="Text Placeholder 2" svg:x="0.3748in" svg:y="1.42795in" svg:width="10.22874in" svg:height="6.05039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The scope of the name begins where the name is declared.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If that declaration is inside a function, the the scope extends to the end of the innermost block that contains the declaration.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A program can have several objects with the same name if their scopes are nested or disjoint.</text:span></text:p>
              </text:list-item>
            </text:list>
          </draw:text-box>
          <svg:title/>
          <svg:desc/>
        </draw:frame>
        <presentation:notes draw:style-name="a1511">
          <draw:page-thumbnail draw:page-number="34" svg:x="1.43403in" svg:y="1.12326in" svg:width="5.39583in" svg:height="4.04687in" presentation:class="page" draw:id="id208" presentation:style-name="a1509" draw:name="Slide Image Placeholder 1">
            <svg:title/>
            <svg:desc/>
          </draw:page-thumbnail>
          <draw:frame draw:id="id209" presentation:style-name="a1510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42" draw:style-name="a1512" draw:master-page-name="Master1-Layout7-blank-Blank" presentation:presentation-page-layout-name="Master1-PPL7" draw:id="Slide-297">
        <draw:frame draw:id="id210" presentation:style-name="a1515" draw:name="Title 1" svg:x="0.37323in" svg:y="0.31102in" svg:width="10.22992in" svg:height="0.90197in" presentation:class="title" presentation:placeholder="false">
          <draw:text-box>
            <text:p text:style-name="a1514" text:class-names="" text:cond-style-name=""><text:span text:style-name="a1513" text:class-names="">Nested and Parallel Scopes</text:span></text:p>
          </draw:text-box>
          <svg:title/>
          <svg:desc/>
        </draw:frame>
        <draw:frame draw:id="id211" draw:style-name="a1532" draw:name="TextBox 2" svg:x="0.3937in" svg:y="1.22087in" svg:width="10.23622in" svg:height="6.96772in">
          <draw:text-box>
            <text:p text:style-name="a1519" text:class-names="" text:cond-style-name=""><text:span text:style-name="a1516" text:class-names="">void f();<text:line-break/>void g();<text:line-break/>int<text:s text:c="1"/></text:span><text:span text:style-name="a1517" text:class-names="">x</text:span><text:span text:style-name="a1518" text:class-names=""><text:s text:c="1"/>= 11;<text:line-break/></text:span></text:p>
            <text:p text:style-name="a1531" text:class-names="" text:cond-style-name=""><text:span text:style-name="a1520" text:class-names="">int main() {<text:line-break/> int<text:s text:c="1"/></text:span><text:span text:style-name="a1521" text:class-names="">x</text:span><text:span text:style-name="a1522" text:class-names=""><text:s text:c="1"/>= 22;<text:line-break/> { int<text:s text:c="1"/></text:span><text:span text:style-name="a1523" text:class-names="">x</text:span><text:span text:style-name="a1524" text:class-names=""><text:s text:c="1"/>= 33;<text:line-break/> <text:s text:c="2"/>cout &lt;&lt; "In block inside main(): x = " <text:line-break/> <text:s text:c="7"/>&lt;&lt;<text:s text:c="1"/></text:span><text:span text:style-name="a1525" text:class-names="">x</text:span><text:span text:style-name="a1526" text:class-names=""><text:s text:c="1"/>&lt;&lt; endl;<text:line-break/> }<text:line-break/> cout &lt;&lt; "In main(): x = " &lt;&lt;<text:s text:c="1"/></text:span><text:span text:style-name="a1527" text:class-names="">x</text:span><text:span text:style-name="a1528" text:class-names=""><text:s text:c="1"/>&lt;&lt; endl;<text:line-break/> cout &lt;&lt; "In main(): ::x = " &lt;&lt;<text:s text:c="1"/></text:span><text:span text:style-name="a1529" text:class-names="">::x</text:span><text:span text:style-name="a1530" text:class-names=""><text:s text:c="1"/>&lt;&lt; endl;<text:line-break/> f();<text:line-break/> g();<text:line-break/>}<text:line-break/>...</text:span></text:p>
          </draw:text-box>
          <svg:title/>
          <svg:desc/>
        </draw:frame>
        <presentation:notes draw:style-name="a1535">
          <draw:page-thumbnail draw:page-number="35" svg:x="1.43403in" svg:y="1.12326in" svg:width="5.39583in" svg:height="4.04687in" presentation:class="page" draw:id="id212" presentation:style-name="a1533" draw:name="Slide Image Placeholder 1">
            <svg:title/>
            <svg:desc/>
          </draw:page-thumbnail>
          <draw:frame draw:id="id213" presentation:style-name="a153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43" draw:style-name="a1536" draw:master-page-name="Master1-Layout7-blank-Blank" presentation:presentation-page-layout-name="Master1-PPL7" draw:id="Slide-298">
        <draw:frame draw:id="id214" presentation:style-name="a1539" draw:name="Title 1" svg:x="0.37323in" svg:y="0.31102in" svg:width="10.22992in" svg:height="0.90197in" presentation:class="title" presentation:placeholder="false">
          <draw:text-box>
            <text:p text:style-name="a1538" text:class-names="" text:cond-style-name=""><text:span text:style-name="a1537" text:class-names="">(cont'd.)</text:span></text:p>
          </draw:text-box>
          <svg:title/>
          <svg:desc/>
        </draw:frame>
        <draw:frame draw:id="id215" draw:style-name="a1548" draw:name="TextBox 2" svg:x="0.3937in" svg:y="1.41772in" svg:width="10.23622in" svg:height="6.55787in">
          <draw:text-box>
            <text:p text:style-name="a1547" text:class-names="" text:cond-style-name=""><text:span text:style-name="a1540" text:class-names="">void f() {<text:line-break/> int<text:s text:c="1"/></text:span><text:span text:style-name="a1541" text:class-names="">x</text:span><text:span text:style-name="a1542" text:class-names=""><text:s text:c="1"/>= 44;<text:line-break/> cout &lt;&lt; "In f(): x = " &lt;&lt;<text:s text:c="1"/></text:span><text:span text:style-name="a1543" text:class-names="">x</text:span><text:span text:style-name="a1544" text:class-names=""><text:s text:c="1"/>&lt;&lt; endl;<text:line-break/>}<text:line-break/><text:line-break/>void g() {<text:line-break/> cout &lt;&lt; "In g(): x = " &lt;&lt;<text:s text:c="1"/></text:span><text:span text:style-name="a1545" text:class-names="">x</text:span><text:span text:style-name="a1546" text:class-names=""><text:s text:c="1"/>&lt;&lt; endl;<text:line-break/>}</text:span></text:p>
          </draw:text-box>
          <svg:title/>
          <svg:desc/>
        </draw:frame>
        <presentation:notes draw:style-name="a1551">
          <draw:page-thumbnail draw:page-number="36" svg:x="1.43403in" svg:y="1.12326in" svg:width="5.39583in" svg:height="4.04687in" presentation:class="page" draw:id="id216" presentation:style-name="a1549" draw:name="Slide Image Placeholder 1">
            <svg:title/>
            <svg:desc/>
          </draw:page-thumbnail>
          <draw:frame draw:id="id217" presentation:style-name="a1550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44" draw:style-name="a1552" draw:master-page-name="Master1-Layout7-blank-Blank" presentation:presentation-page-layout-name="Master1-PPL7" draw:id="Slide-299">
        <draw:frame draw:id="id218" presentation:style-name="a1557" draw:name="Title 1" svg:x="0.37323in" svg:y="0.31102in" svg:width="10.22992in" svg:height="0.90197in" presentation:class="title" presentation:placeholder="false">
          <draw:text-box>
            <text:p text:style-name="a1556" text:class-names="" text:cond-style-name=""><text:span text:style-name="a1553" text:class-names="">The<text:s text:c="1"/></text:span><text:span text:style-name="a1554" text:class-names="">main()</text:span><text:span text:style-name="a1555" text:class-names=""><text:s text:c="1"/>function</text:span></text:p>
          </draw:text-box>
          <svg:title/>
          <svg:desc/>
        </draw:frame>
        <draw:frame draw:id="id219" presentation:style-name="a1582" draw:name="Text Placeholder 2" svg:x="0.3748in" svg:y="1.42795in" svg:width="10.22874in" svg:height="6.05039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58" text:class-names="">Since<text:s text:c="1"/></text:span><text:span text:style-name="a1559" text:class-names="">main()</text:span><text:span text:style-name="a1560" text:class-names=""><text:s text:c="1"/>is a function with return type int, it is normal to end its block with<text:s text:c="1"/></text:span><text:span text:style-name="a1561" text:class-names="">return 0</text:span><text:span text:style-name="a1562" text:class-names="">;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Some compilers allow it to be omitted</text:span></text:p>
              </text:list-item>
            </text:list>
            <text:list text:style-name="a1571">
              <text:list-item>
                <text:list text:style-name="a1571">
                  <text:list-item>
                    <text:p text:style-name="a1570" text:class-names="" text:cond-style-name=""><text:span text:style-name="a1568" text:class-names="">0</text:span><text:span text:style-name="a1569" text:class-names=""><text:s text:c="1"/>is the default.</text:span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Some will issue a warning when it is.</text:span></text:p>
                  </text:list-item>
                </text:list>
              </text:list-item>
            </text:list>
            <text:list text:style-name="a1581">
              <text:list-item>
                <text:p text:style-name="a1580" text:class-names="" text:cond-style-name=""><text:span text:style-name="a1575" text:class-names="">The<text:s text:c="1"/></text:span><text:span text:style-name="a1576" text:class-names="">return</text:span><text:span text:style-name="a1577" text:class-names=""><text:s text:c="1"/>statement in<text:s text:c="1"/></text:span><text:span text:style-name="a1578" text:class-names="">main()</text:span><text:span text:style-name="a1579" text:class-names=""><text:s text:c="1"/>can be used to terminate the program abnormally.</text:span></text:p>
              </text:list-item>
            </text:list>
          </draw:text-box>
          <svg:title/>
          <svg:desc/>
        </draw:frame>
        <presentation:notes draw:style-name="a1585">
          <draw:page-thumbnail draw:page-number="37" svg:x="1.43403in" svg:y="1.12326in" svg:width="5.39583in" svg:height="4.04687in" presentation:class="page" draw:id="id220" presentation:style-name="a1583" draw:name="Slide Image Placeholder 1">
            <svg:title/>
            <svg:desc/>
          </draw:page-thumbnail>
          <draw:frame draw:id="id221" presentation:style-name="a158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draw:page draw:name="page45" draw:style-name="a1586" draw:master-page-name="Master1-Layout7-blank-Blank" presentation:presentation-page-layout-name="Master1-PPL7" draw:id="Slide-300">
        <draw:frame draw:id="id222" presentation:style-name="a1591" draw:name="Title 1" svg:x="0.37323in" svg:y="0.31102in" svg:width="10.22992in" svg:height="0.90197in" presentation:class="title" presentation:placeholder="false">
          <draw:text-box>
            <text:p text:style-name="a1590" text:class-names="" text:cond-style-name=""><text:span text:style-name="a1587" text:class-names="">Using<text:s text:c="1"/></text:span><text:span text:style-name="a1588" text:class-names="">return</text:span><text:span text:style-name="a1589" text:class-names=""><text:s text:c="1"/>Statement to Terminate</text:span></text:p>
          </draw:text-box>
          <svg:title/>
          <svg:desc/>
        </draw:frame>
        <draw:frame draw:id="id223" draw:style-name="a1596" draw:name="TextBox 2" svg:x="0.3937in" svg:y="1.4185in" svg:width="10.43307in" svg:height="3.10906in">
          <draw:text-box>
            <text:p text:style-name="a1595" text:class-names="" text:cond-style-name=""><text:span text:style-name="a1592" text:class-names="">int main() {<text:line-break/> int n, d;<text:line-break/> cout &lt;&lt; "Enter two integers: ";<text:line-break/> cin &gt;&gt; n &gt;&gt; d;<text:line-break/> if (d == 0)<text:s text:c="1"/></text:span><text:span text:style-name="a1593" text:class-names="">return 0</text:span><text:span text:style-name="a1594" text:class-names="">;<text:line-break/> cout &lt;&lt; n &lt;&lt; "/" &lt;&lt; d &lt;&lt; " = " &lt;&lt; n/d &lt;&lt; endl;<text:line-break/>}</text:span></text:p>
          </draw:text-box>
          <svg:title/>
          <svg:desc/>
        </draw:frame>
        <draw:frame draw:id="id224" presentation:style-name="a1612" draw:name="Text Placeholder 3" svg:x="0.3937in" svg:y="4.72441in" svg:width="10.22874in" svg:height="3.00551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7" text:class-names="">Actually, there are four way to terminate a program:</text:span></text:p>
              </text:list-item>
            </text:list>
            <text:list text:style-name="a1602">
              <text:list-item>
                <text:list text:style-name="a1602">
                  <text:list-item>
                    <text:p text:style-name="a1601" text:class-names="" text:cond-style-name=""><text:span text:style-name="a1600" text:class-names="">return</text:span></text:p>
                  </text:list-item>
                </text:list>
              </text:list-item>
            </text:list>
            <text:list text:style-name="a1605">
              <text:list-item>
                <text:list text:style-name="a1605">
                  <text:list-item>
                    <text:p text:style-name="a1604" text:class-names="" text:cond-style-name=""><text:span text:style-name="a1603" text:class-names="">exit()</text:span></text:p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6" text:class-names="">abort()</text:span></text:p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p text:style-name="a1610" text:class-names="" text:cond-style-name=""><text:span text:style-name="a1609" text:class-names="">Throw an uncaught exception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15">
          <draw:page-thumbnail draw:page-number="38" svg:x="1.43403in" svg:y="1.12326in" svg:width="5.39583in" svg:height="4.04687in" presentation:class="page" draw:id="id225" presentation:style-name="a1613" draw:name="Slide Image Placeholder 1">
            <svg:title/>
            <svg:desc/>
          </draw:page-thumbnail>
          <draw:frame draw:id="id226" presentation:style-name="a1614" draw:name="Notes Placeholder 2" svg:x="1.27874in" svg:y="5.56299in" svg:width="5.71142in" svg:height="4.4925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le and Content">
      <presentation:placeholder presentation:object="title" svg:x="0.37323in" svg:y="0.31102in" svg:width="10.22992in" svg:height="0.90157in"/>
      <presentation:placeholder presentation:object="object" svg:x="0.3748in" svg:y="1.42795in" svg:width="10.22874in" svg:height="6.05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wo Content">
      <presentation:placeholder presentation:object="title" svg:x="0.37323in" svg:y="0.31102in" svg:width="10.22992in" svg:height="0.90157in"/>
      <presentation:placeholder presentation:object="object" svg:x="0.375in" svg:y="1.42882in" svg:width="5.03125in" svg:height="6.04861in"/>
      <presentation:placeholder presentation:object="object" svg:x="5.57292in" svg:y="1.42882in" svg:width="5.03125in" svg:height="6.04861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le Only">
      <presentation:placeholder presentation:object="title" svg:x="0.37323in" svg:y="0.31102in" svg:width="10.22992in" svg:height="0.90157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le and Vertical Text">
      <presentation:placeholder presentation:object="title" svg:x="0.37323in" svg:y="0.31102in" svg:width="10.22992in" svg:height="0.90157in"/>
      <presentation:placeholder presentation:object="outline" svg:x="0.3748in" svg:y="1.42795in" svg:width="10.22874in" svg:height="6.05in"/>
    </style:presentation-page-layout>
    <style:presentation-page-layout style:name="Master1-PPL11" style:display-name="Vertical Title and Text">
      <presentation:placeholder presentation:object="title" svg:x="8.04688in" svg:y="0.31076in" svg:width="2.55729in" svg:height="7.16667in"/>
      <presentation:placeholder presentation:object="outline" svg:x="0.37326in" svg:y="0.31076in" svg:width="7.50694in" svg:height="7.1666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44" svg:viewBox="0 0 20 30" svg:d="m10 0-10 30h20z"/>
    <draw:marker draw:name="a556" svg:viewBox="0 0 20 30" svg:d="m10 0-10 30h20z"/>
    <draw:marker draw:name="a580" svg:viewBox="0 0 20 30" svg:d="m10 0-10 30h20z"/>
    <draw:marker draw:name="a552" svg:viewBox="0 0 20 30" svg:d="m10 0-10 30h20z"/>
    <draw:marker draw:name="a548" svg:viewBox="0 0 20 30" svg:d="m10 0-10 30h20z"/>
    <draw:marker draw:name="a572" svg:viewBox="0 0 20 30" svg:d="m10 0-10 30h20z"/>
    <draw:stroke-dash draw:name="a571" draw:style="rect" draw:dots1="1" draw:dots1-length="0in" draw:distance="0in"/>
    <draw:stroke-dash draw:name="a579" draw:style="rect" draw:dots1="1" draw:dots1-length="0in" draw:distance="0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none"/>
    </style:style>
    <style:style style:family="paragraph" style:name="a32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text-transform="uppercas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text-transform="uppercas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333366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Norasi" style:font-family-complex="Norasi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27778in" style:font-size-asian="0.27778in" style:font-size-complex="0.27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asian="Norasi" style:font-family-complex="Norasi" style:font-family-generic="roman" style:font-pitch="variable" style:font-pitch-asian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47244in" fo:margin-right="0in" fo:text-indent="-0.35433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ras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style:tab-stop-distance="1in" fo:margin-left="0.94488in" fo:margin-right="0in" fo:text-indent="-0.31496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rasi" style:font-family-asian="Loma" style:font-family-complex="Norasi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58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0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6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9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251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381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170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73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384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6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76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87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11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03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14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79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233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317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08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6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153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239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56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159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422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212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288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0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425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215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133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">
      <text:list-level-style-bullet text:level="1" text:bullet-char="">
        <style:list-level-properties text:space-before="0.15748in" text:min-label-width="0.31496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62992in" text:min-label-width="0.31496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0236in" text:min-label-width="0.31496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748in" text:min-label-width="0.31496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4724in" text:min-label-width="0.31496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1969in" text:min-label-width="0.31496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9213in" text:min-label-width="0.31496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6457in" text:min-label-width="0.31496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93701in" text:min-label-width="0.31496in"/>
        <style:text-properties fo:font-family="OpenSymbol" style:font-pitch="variable" fo:font-size="50%"/>
      </text:list-level-style-bullet>
    </text:list-style>
    <text:list-style style:name="a218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429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91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22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99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83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96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1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28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88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162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246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78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3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434">
      <text:list-level-style-bullet text:level="1" text:bullet-char="●">
        <style:list-level-properties text:space-before="0.23622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8">
      <text:list-level-style-bullet text:level="1" text:bullet-char="">
        <style:list-level-properties text:space-before="0.11811in" text:min-label-width="0.35433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59055in" text:min-label-width="0.35433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06299in" text:min-label-width="0.35433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53543in" text:min-label-width="0.35433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00787in" text:min-label-width="0.35433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48031in" text:min-label-width="0.35433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2.95276in" text:min-label-width="0.35433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4252in" text:min-label-width="0.35433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3.89764in" text:min-label-width="0.35433in"/>
        <style:text-properties fo:font-family="OpenSymbol" style:font-pitch="variable" fo:font-size="50%"/>
      </text:list-level-style-bullet>
    </text:list-style>
    <text:list-style style:name="a225">
      <text:list-level-style-bullet text:level="1" text:bullet-char="">
        <style:list-level-properties text:space-before="0.23622in" text:min-label-width="0.23622in"/>
        <style:text-properties fo:font-family="OpenSymbol" style:font-pitch="variable" fo:font-size="50%"/>
      </text:list-level-style-bullet>
      <text:list-level-style-bullet text:level="2" text:bullet-char="">
        <style:list-level-properties text:space-before="0.70866in" text:min-label-width="0.23622in"/>
        <style:text-properties fo:font-family="OpenSymbol" style:font-pitch="variable" fo:font-size="50%"/>
      </text:list-level-style-bullet>
      <text:list-level-style-bullet text:level="3" text:bullet-char="">
        <style:list-level-properties text:space-before="1.1811in" text:min-label-width="0.23622in"/>
        <style:text-properties fo:font-family="OpenSymbol" style:font-pitch="variable" fo:font-size="50%"/>
      </text:list-level-style-bullet>
      <text:list-level-style-bullet text:level="4" text:bullet-char="">
        <style:list-level-properties text:space-before="1.65354in" text:min-label-width="0.23622in"/>
        <style:text-properties fo:font-family="OpenSymbol" style:font-pitch="variable" fo:font-size="50%"/>
      </text:list-level-style-bullet>
      <text:list-level-style-bullet text:level="5" text:bullet-char="">
        <style:list-level-properties text:space-before="2.12598in" text:min-label-width="0.23622in"/>
        <style:text-properties fo:font-family="OpenSymbol" style:font-pitch="variable" fo:font-size="50%"/>
      </text:list-level-style-bullet>
      <text:list-level-style-bullet text:level="6" text:bullet-char="">
        <style:list-level-properties text:space-before="2.59843in" text:min-label-width="0.23622in"/>
        <style:text-properties fo:font-family="OpenSymbol" style:font-pitch="variable" fo:font-size="50%"/>
      </text:list-level-style-bullet>
      <text:list-level-style-bullet text:level="7" text:bullet-char="">
        <style:list-level-properties text:space-before="3.07087in" text:min-label-width="0.23622in"/>
        <style:text-properties fo:font-family="OpenSymbol" style:font-pitch="variable" fo:font-size="50%"/>
      </text:list-level-style-bullet>
      <text:list-level-style-bullet text:level="8" text:bullet-char="">
        <style:list-level-properties text:space-before="3.54331in" text:min-label-width="0.23622in"/>
        <style:text-properties fo:font-family="OpenSymbol" style:font-pitch="variable" fo:font-size="50%"/>
      </text:list-level-style-bullet>
      <text:list-level-style-bullet text:level="9" text:bullet-char="">
        <style:list-level-properties text:space-before="4.01575in" text:min-label-width="0.23622in"/>
        <style:text-properties fo:font-family="OpenSymbol" style:font-pitch="variable" fo:font-size="5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37323in" svg:y="0.31102in" svg:width="10.22992in" svg:height="0.90157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the title text format</text:span></text:p>
            </text:list-item>
          </text:list>
        </draw:text-box>
        <svg:title/>
        <svg:desc/>
      </draw:frame>
      <draw:frame draw:id="id1" presentation:style-name="a32" draw:name="Text Placeholder 2" svg:x="0.3748in" svg:y="1.42795in" svg:width="10.22874in" svg:height="6.0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list text:style-name="a31">
                                <text:list-item>
                                  <text:list text:style-name="a31">
                                    <text:list-item>
                                      <text:list text:style-name="a31">
                                        <text:list-item>
                                          <text:list text:style-name="a31">
                                            <text:list-item>
                                              <text:p text:style-name="a30" text:class-names="" text:cond-style-name=""><text:span text:style-name="a29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7.92913in" svg:width="11.02362in" svg:height="0.33858in" draw:id="id2" draw:style-name="a35" draw:name="Rectangle 3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38" draw:name="TextBox 4" svg:x="9.84331in" svg:y="8.00433in" svg:width="1.0126in" svg:height="0.30276in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4" draw:style-name="a41" draw:name="TextBox 5" svg:x="0.09291in" svg:y="7.99094in" svg:width="6.6in" svg:height="0.29213in">
        <draw:text-box>
          <text:p text:style-name="a40" text:class-names="" text:cond-style-name=""><text:span text:style-name="a39" text:class-names="">188 110 Computer Programming : Chapter 5 – Functions</text:span></text:p>
        </draw:text-box>
        <svg:title/>
        <svg:desc/>
      </draw:frame>
      <presentation:notes style:page-layout-name="pageLayout2" draw:style-name="a47">
        <draw:page-thumbnail svg:x="1.43346in" svg:y="1.12323in" svg:width="5.39567in" svg:height="4.04685in" presentation:class="page" draw:id="id5" presentation:style-name="a42" draw:name="Slide Image Placeholder 1">
          <svg:title/>
          <svg:desc/>
        </draw:page-thumbnail>
        <draw:frame draw:id="id6" presentation:style-name="a46" draw:name="Notes Placeholder 2" svg:x="1.27874in" svg:y="5.56299in" svg:width="5.71142in" svg:height="4.49213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custom-shape svg:x="0in" svg:y="7.92913in" svg:width="11.02362in" svg:height="0.33858in" draw:id="id7" draw:layer="Master1-bg" draw:style-name="a51" draw:name="Rectangle 3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draw:layer="Master1-bg" draw:style-name="a54" draw:name="TextBox 4" svg:x="9.84331in" svg:y="8.00433in" svg:width="1.0126in" svg:height="0.30276in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draw:frame draw:id="id9" draw:layer="Master1-bg" draw:style-name="a57" draw:name="TextBox 5" svg:x="0.09291in" svg:y="7.99094in" svg:width="6.6in" svg:height="0.29213in">
        <draw:text-box>
          <text:p text:style-name="a56" text:class-names="" text:cond-style-name=""><text:span text:style-name="a55" text:class-names="">188 110 Computer Programming : Chapter 5 – Functions</text:span></text:p>
        </draw:text-box>
        <svg:title/>
        <svg:desc/>
      </draw:frame>
      <draw:frame draw:id="id10" presentation:style-name="a62" draw:name="Title 1" svg:x="0.82639in" svg:y="2.56771in" svg:width="9.37153in" svg:height="1.77257in" presentation:class="title" presentation:placeholder="false">
        <draw:text-box>
          <text:list text:style-name="a61">
            <text:list-item>
              <text:p text:style-name="a60" text:class-names="" text:cond-style-name=""><text:span text:style-name="a58" text:class-names="">Click to edit Master title style</text:span><text:span text:style-name="a59" text:class-names=""/></text:p>
            </text:list-item>
          </text:list>
        </draw:text-box>
        <svg:title/>
        <svg:desc/>
      </draw:frame>
      <draw:frame draw:id="id11" presentation:style-name="a66" draw:name="Subtitle 2" svg:x="1.65451in" svg:y="4.68403in" svg:width="7.71701in" svg:height="2.11285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title/>
        <svg:desc/>
      </draw:frame>
      <presentation:notes style:page-layout-name="pageLayout2" draw:style-name="a72">
        <draw:page-thumbnail svg:x="1.43346in" svg:y="1.12323in" svg:width="5.39567in" svg:height="4.04685in" presentation:class="page" draw:id="id5" presentation:style-name="a67" draw:name="Slide Image Placeholder 1">
          <svg:title/>
          <svg:desc/>
        </draw:page-thumbnail>
        <draw:frame draw:id="id6" presentation:style-name="a71" draw:name="Notes Placeholder 2" svg:x="1.27874in" svg:y="5.56299in" svg:width="5.71142in" svg:height="4.49213in" presentation:class="notes" presentation:placeholder="false">
          <draw:text-box>
            <text:list text:style-name="a70">
              <text:list-item>
                <text:p text:style-name="a69" text:class-names="" text:cond-style-name=""><text:span text:style-name="a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Title-and-Content" style:page-layout-name="pageLayout1" draw:style-name="a73">
      <draw:custom-shape svg:x="0in" svg:y="7.92913in" svg:width="11.02362in" svg:height="0.33858in" draw:id="id12" draw:layer="Master1-bg" draw:style-name="a76" draw:name="Rectangle 3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layer="Master1-bg" draw:style-name="a79" draw:name="TextBox 4" svg:x="9.84331in" svg:y="8.00433in" svg:width="1.0126in" svg:height="0.30276in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draw:frame draw:id="id14" draw:layer="Master1-bg" draw:style-name="a82" draw:name="TextBox 5" svg:x="0.09291in" svg:y="7.99094in" svg:width="6.6in" svg:height="0.29213in">
        <draw:text-box>
          <text:p text:style-name="a81" text:class-names="" text:cond-style-name=""><text:span text:style-name="a80" text:class-names="">188 110 Computer Programming : Chapter 5 – Functions</text:span></text:p>
        </draw:text-box>
        <svg:title/>
        <svg:desc/>
      </draw:frame>
      <draw:frame draw:id="id15" presentation:style-name="a87" draw:name="Title 1" svg:x="0.37323in" svg:y="0.31102in" svg:width="10.22992in" svg:height="0.90157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3" text:class-names="">Click to edit Master title style</text:span><text:span text:style-name="a84" text:class-names=""/></text:p>
            </text:list-item>
          </text:list>
        </draw:text-box>
        <svg:title/>
        <svg:desc/>
      </draw:frame>
      <draw:frame draw:id="id16" presentation:style-name="a104" draw:name="Content Placeholder 2" svg:x="0.3748in" svg:y="1.42795in" svg:width="10.22874in" svg:height="6.05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cond le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hird le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0" text:class-names="">Fifth level</text:span><text:span text:style-name="a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0">
        <draw:page-thumbnail svg:x="1.43346in" svg:y="1.12323in" svg:width="5.39567in" svg:height="4.04685in" presentation:class="page" draw:id="id5" presentation:style-name="a105" draw:name="Slide Image Placeholder 1">
          <svg:title/>
          <svg:desc/>
        </draw:page-thumbnail>
        <draw:frame draw:id="id6" presentation:style-name="a109" draw:name="Notes Placeholder 2" svg:x="1.27874in" svg:y="5.56299in" svg:width="5.71142in" svg:height="4.49213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1">
      <draw:custom-shape svg:x="0in" svg:y="7.92913in" svg:width="11.02362in" svg:height="0.33858in" draw:id="id17" draw:layer="Master1-bg" draw:style-name="a114" draw:name="Rectangle 3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117" draw:name="TextBox 4" svg:x="9.84331in" svg:y="8.00433in" svg:width="1.0126in" svg:height="0.30276in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  <draw:frame draw:id="id19" draw:layer="Master1-bg" draw:style-name="a120" draw:name="TextBox 5" svg:x="0.09291in" svg:y="7.99094in" svg:width="6.6in" svg:height="0.29213in">
        <draw:text-box>
          <text:p text:style-name="a119" text:class-names="" text:cond-style-name=""><text:span text:style-name="a118" text:class-names="">188 110 Computer Programming : Chapter 5 – Functions</text:span></text:p>
        </draw:text-box>
        <svg:title/>
        <svg:desc/>
      </draw:frame>
      <draw:frame draw:id="id20" presentation:style-name="a125" draw:name="Title 1" svg:x="0.87153in" svg:y="5.3125in" svg:width="9.36979in" svg:height="1.64236in" presentation:class="title" presentation:placeholder="false">
        <draw:text-box>
          <text:list text:style-name="a124">
            <text:list-item>
              <text:p text:style-name="a123" text:class-names="" text:cond-style-name=""><text:span text:style-name="a121" text:class-names="">Click to edit Master title style</text:span><text:span text:style-name="a122" text:class-names=""/></text:p>
            </text:list-item>
          </text:list>
        </draw:text-box>
        <svg:title/>
        <svg:desc/>
      </draw:frame>
      <draw:frame draw:id="id21" presentation:style-name="a129" draw:name="Text Placeholder 2" svg:x="0.87153in" svg:y="3.50347in" svg:width="9.36979in" svg:height="1.80903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35">
        <draw:page-thumbnail svg:x="1.43346in" svg:y="1.12323in" svg:width="5.39567in" svg:height="4.04685in" presentation:class="page" draw:id="id5" presentation:style-name="a130" draw:name="Slide Image Placeholder 1">
          <svg:title/>
          <svg:desc/>
        </draw:page-thumbnail>
        <draw:frame draw:id="id6" presentation:style-name="a134" draw:name="Notes Placeholder 2" svg:x="1.27874in" svg:y="5.56299in" svg:width="5.71142in" svg:height="4.49213in" presentation:class="notes" presentation:placeholder="false">
          <draw:text-box>
            <text:list text:style-name="a133">
              <text:list-item>
                <text:p text:style-name="a132" text:class-names="" text:cond-style-name=""><text:span text:style-name="a1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-Content" style:page-layout-name="pageLayout1" draw:style-name="a136">
      <draw:custom-shape svg:x="0in" svg:y="7.92913in" svg:width="11.02362in" svg:height="0.33858in" draw:id="id22" draw:layer="Master1-bg" draw:style-name="a139" draw:name="Rectangle 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42" draw:name="TextBox 5" svg:x="9.84331in" svg:y="8.00433in" svg:width="1.0126in" svg:height="0.30276in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draw:frame draw:id="id24" draw:layer="Master1-bg" draw:style-name="a145" draw:name="TextBox 6" svg:x="0.09291in" svg:y="7.99094in" svg:width="6.6in" svg:height="0.29213in">
        <draw:text-box>
          <text:p text:style-name="a144" text:class-names="" text:cond-style-name=""><text:span text:style-name="a143" text:class-names="">188 110 Computer Programming : Chapter 5 – Functions</text:span></text:p>
        </draw:text-box>
        <svg:title/>
        <svg:desc/>
      </draw:frame>
      <draw:frame draw:id="id25" presentation:style-name="a150" draw:name="Title 1" svg:x="0.37323in" svg:y="0.31102in" svg:width="10.22992in" svg:height="0.90157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6" text:class-names="">Click to edit Master title style</text:span><text:span text:style-name="a147" text:class-names=""/></text:p>
            </text:list-item>
          </text:list>
        </draw:text-box>
        <svg:title/>
        <svg:desc/>
      </draw:frame>
      <draw:frame draw:id="id26" presentation:style-name="a167" draw:name="Content Placeholder 2" svg:x="0.375in" svg:y="1.42882in" svg:width="5.03125in" svg:height="6.04861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cond le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Fifth level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84" draw:name="Content Placeholder 3" svg:x="5.57292in" svg:y="1.42882in" svg:width="5.03125in" svg:height="6.04861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0">
        <draw:page-thumbnail svg:x="1.43346in" svg:y="1.12323in" svg:width="5.39567in" svg:height="4.04685in" presentation:class="page" draw:id="id5" presentation:style-name="a185" draw:name="Slide Image Placeholder 1">
          <svg:title/>
          <svg:desc/>
        </draw:page-thumbnail>
        <draw:frame draw:id="id6" presentation:style-name="a189" draw:name="Notes Placeholder 2" svg:x="1.27874in" svg:y="5.56299in" svg:width="5.71142in" svg:height="4.49213in" presentation:class="notes" presentation:placeholder="false">
          <draw:text-box>
            <text:list text:style-name="a188">
              <text:list-item>
                <text:p text:style-name="a187" text:class-names="" text:cond-style-name=""><text:span text:style-name="a1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1">
      <draw:custom-shape svg:x="0in" svg:y="7.92913in" svg:width="11.02362in" svg:height="0.33858in" draw:id="id28" draw:layer="Master1-bg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97" draw:name="TextBox 7" svg:x="9.84331in" svg:y="8.00433in" svg:width="1.0126in" svg:height="0.30276in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draw:frame draw:id="id30" draw:layer="Master1-bg" draw:style-name="a200" draw:name="TextBox 8" svg:x="0.09291in" svg:y="7.99094in" svg:width="6.6in" svg:height="0.29213in">
        <draw:text-box>
          <text:p text:style-name="a199" text:class-names="" text:cond-style-name=""><text:span text:style-name="a198" text:class-names="">188 110 Computer Programming : Chapter 5 – Functions</text:span></text:p>
        </draw:text-box>
        <svg:title/>
        <svg:desc/>
      </draw:frame>
      <draw:frame draw:id="id31" presentation:style-name="a205" draw:name="Title 1" svg:x="0.55208in" svg:y="0.3316in" svg:width="9.92188in" svg:height="1.37674in" presentation:class="title" presentation:placeholder="false">
        <draw:text-box>
          <text:list text:style-name="a204">
            <text:list-item>
              <text:p text:style-name="a203" text:class-names="" text:cond-style-name=""><text:span text:style-name="a201" text:class-names="">Click to edit Master title style</text:span><text:span text:style-name="a202" text:class-names=""/></text:p>
            </text:list-item>
          </text:list>
        </draw:text-box>
        <svg:title/>
        <svg:desc/>
      </draw:frame>
      <draw:frame draw:id="id32" presentation:style-name="a209" draw:name="Text Placeholder 2" svg:x="0.55208in" svg:y="1.85069in" svg:width="4.86979in" svg:height="0.77083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</draw:text-box>
        <svg:title/>
        <svg:desc/>
      </draw:frame>
      <draw:frame draw:id="id33" presentation:style-name="a226" draw:name="Content Placeholder 3" svg:x="0.55208in" svg:y="2.62153in" svg:width="4.86979in" svg:height="4.76389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Fifth level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0" draw:name="Text Placeholder 4" svg:x="5.60069in" svg:y="1.85069in" svg:width="4.87326in" svg:height="0.77083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</draw:text-box>
        <svg:title/>
        <svg:desc/>
      </draw:frame>
      <draw:frame draw:id="id35" presentation:style-name="a247" draw:name="Content Placeholder 5" svg:x="5.60069in" svg:y="2.62153in" svg:width="4.87326in" svg:height="4.76389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3">
        <draw:page-thumbnail svg:x="1.43346in" svg:y="1.12323in" svg:width="5.39567in" svg:height="4.04685in" presentation:class="page" draw:id="id5" presentation:style-name="a248" draw:name="Slide Image Placeholder 1">
          <svg:title/>
          <svg:desc/>
        </draw:page-thumbnail>
        <draw:frame draw:id="id6" presentation:style-name="a252" draw:name="Notes Placeholder 2" svg:x="1.27874in" svg:y="5.56299in" svg:width="5.71142in" svg:height="4.49213in" presentation:class="notes" presentation:placeholder="false">
          <draw:text-box>
            <text:list text:style-name="a251">
              <text:list-item>
                <text:p text:style-name="a250" text:class-names="" text:cond-style-name=""><text:span text:style-name="a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-Only" style:page-layout-name="pageLayout1" draw:style-name="a254">
      <draw:custom-shape svg:x="0in" svg:y="7.92913in" svg:width="11.02362in" svg:height="0.33858in" draw:id="id36" draw:layer="Master1-bg" draw:style-name="a257" draw:name="Rectangle 2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60" draw:name="TextBox 3" svg:x="9.84331in" svg:y="8.00433in" svg:width="1.0126in" svg:height="0.30276in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draw:frame draw:id="id38" draw:layer="Master1-bg" draw:style-name="a263" draw:name="TextBox 4" svg:x="0.09291in" svg:y="7.99094in" svg:width="6.6in" svg:height="0.29213in">
        <draw:text-box>
          <text:p text:style-name="a262" text:class-names="" text:cond-style-name=""><text:span text:style-name="a261" text:class-names="">188 110 Computer Programming : Chapter 5 – Functions</text:span></text:p>
        </draw:text-box>
        <svg:title/>
        <svg:desc/>
      </draw:frame>
      <draw:frame draw:id="id39" presentation:style-name="a268" draw:name="Title 1" svg:x="0.37323in" svg:y="0.31102in" svg:width="10.22992in" svg:height="0.90157in" presentation:class="title" presentation:placeholder="false">
        <draw:text-box>
          <text:list text:style-name="a267">
            <text:list-item>
              <text:p text:style-name="a266" text:class-names="" text:cond-style-name=""><text:span text:style-name="a264" text:class-names="">Click to edit Master title style</text:span><text:span text:style-name="a265" text:class-names=""/></text:p>
            </text:list-item>
          </text:list>
        </draw:text-box>
        <svg:title/>
        <svg:desc/>
      </draw:frame>
      <presentation:notes style:page-layout-name="pageLayout2" draw:style-name="a274">
        <draw:page-thumbnail svg:x="1.43346in" svg:y="1.12323in" svg:width="5.39567in" svg:height="4.04685in" presentation:class="page" draw:id="id5" presentation:style-name="a269" draw:name="Slide Image Placeholder 1">
          <svg:title/>
          <svg:desc/>
        </draw:page-thumbnail>
        <draw:frame draw:id="id6" presentation:style-name="a273" draw:name="Notes Placeholder 2" svg:x="1.27874in" svg:y="5.56299in" svg:width="5.71142in" svg:height="4.49213in" presentation:class="notes" presentation:placeholder="false">
          <draw:text-box>
            <text:list text:style-name="a272">
              <text:list-item>
                <text:p text:style-name="a271" text:class-names="" text:cond-style-name=""><text:span text:style-name="a2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275">
      <draw:custom-shape svg:x="0in" svg:y="7.92913in" svg:width="11.02362in" svg:height="0.33858in" draw:id="id40" draw:layer="Master1-bg" draw:style-name="a278" draw:name="Rectangle 1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81" draw:name="TextBox 2" svg:x="9.84331in" svg:y="8.00433in" svg:width="1.0126in" svg:height="0.30276in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draw:frame draw:id="id42" draw:layer="Master1-bg" draw:style-name="a284" draw:name="TextBox 3" svg:x="0.09291in" svg:y="7.99094in" svg:width="6.6in" svg:height="0.29213in">
        <draw:text-box>
          <text:p text:style-name="a283" text:class-names="" text:cond-style-name=""><text:span text:style-name="a282" text:class-names="">188 110 Computer Programming : Chapter 5 – Functions</text:span></text:p>
        </draw:text-box>
        <svg:title/>
        <svg:desc/>
      </draw:frame>
      <presentation:notes style:page-layout-name="pageLayout2" draw:style-name="a290">
        <draw:page-thumbnail svg:x="1.43346in" svg:y="1.12323in" svg:width="5.39567in" svg:height="4.04685in" presentation:class="page" draw:id="id5" presentation:style-name="a285" draw:name="Slide Image Placeholder 1">
          <svg:title/>
          <svg:desc/>
        </draw:page-thumbnail>
        <draw:frame draw:id="id6" presentation:style-name="a289" draw:name="Notes Placeholder 2" svg:x="1.27874in" svg:y="5.56299in" svg:width="5.71142in" svg:height="4.49213in" presentation:class="notes" presentation:placeholder="false">
          <draw:text-box>
            <text:list text:style-name="a288">
              <text:list-item>
                <text:p text:style-name="a287" text:class-names="" text:cond-style-name=""><text:span text:style-name="a2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91">
      <draw:custom-shape svg:x="0in" svg:y="7.92913in" svg:width="11.02362in" svg:height="0.33858in" draw:id="id43" draw:layer="Master1-bg" draw:style-name="a294" draw:name="Rectangle 4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297" draw:name="TextBox 5" svg:x="9.84331in" svg:y="8.00433in" svg:width="1.0126in" svg:height="0.30276in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draw:frame draw:id="id45" draw:layer="Master1-bg" draw:style-name="a300" draw:name="TextBox 6" svg:x="0.09291in" svg:y="7.99094in" svg:width="6.6in" svg:height="0.29213in">
        <draw:text-box>
          <text:p text:style-name="a299" text:class-names="" text:cond-style-name=""><text:span text:style-name="a298" text:class-names="">188 110 Computer Programming : Chapter 5 – Functions</text:span></text:p>
        </draw:text-box>
        <svg:title/>
        <svg:desc/>
      </draw:frame>
      <draw:frame draw:id="id46" presentation:style-name="a305" draw:name="Title 1" svg:x="0.55208in" svg:y="0.32986in" svg:width="3.62674in" svg:height="1.39931in" presentation:class="title" presentation:placeholder="false">
        <draw:text-box>
          <text:list text:style-name="a304">
            <text:list-item>
              <text:p text:style-name="a303" text:class-names="" text:cond-style-name=""><text:span text:style-name="a301" text:class-names="">Click to edit Master title style</text:span><text:span text:style-name="a302" text:class-names=""/></text:p>
            </text:list-item>
          </text:list>
        </draw:text-box>
        <svg:title/>
        <svg:desc/>
      </draw:frame>
      <draw:frame draw:id="id47" presentation:style-name="a322" draw:name="Content Placeholder 2" svg:x="4.31076in" svg:y="0.32986in" svg:width="6.16319in" svg:height="7.05556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cond le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Fifth level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26" draw:name="Text Placeholder 3" svg:x="0.55208in" svg:y="1.72917in" svg:width="3.62674in" svg:height="5.6562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32">
        <draw:page-thumbnail svg:x="1.43346in" svg:y="1.12323in" svg:width="5.39567in" svg:height="4.04685in" presentation:class="page" draw:id="id5" presentation:style-name="a327" draw:name="Slide Image Placeholder 1">
          <svg:title/>
          <svg:desc/>
        </draw:page-thumbnail>
        <draw:frame draw:id="id6" presentation:style-name="a331" draw:name="Notes Placeholder 2" svg:x="1.27874in" svg:y="5.56299in" svg:width="5.71142in" svg:height="4.49213in" presentation:class="notes" presentation:placeholder="false">
          <draw:text-box>
            <text:list text:style-name="a330">
              <text:list-item>
                <text:p text:style-name="a329" text:class-names="" text:cond-style-name=""><text:span text:style-name="a3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33">
      <draw:custom-shape svg:x="0in" svg:y="7.92913in" svg:width="11.02362in" svg:height="0.33858in" draw:id="id49" draw:layer="Master1-bg" draw:style-name="a336" draw:name="Rectangle 4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339" draw:name="TextBox 5" svg:x="9.84331in" svg:y="8.00433in" svg:width="1.0126in" svg:height="0.30276in">
        <draw:text-box>
          <text:p text:style-name="a338" text:class-names="" text:cond-style-name=""><text:span text:style-name="a337" text:class-names=""><text:page-number style:num-format="1" text:fixed="false"/></text:span></text:p>
        </draw:text-box>
        <svg:title/>
        <svg:desc/>
      </draw:frame>
      <draw:frame draw:id="id51" draw:layer="Master1-bg" draw:style-name="a342" draw:name="TextBox 6" svg:x="0.09291in" svg:y="7.99094in" svg:width="6.6in" svg:height="0.29213in">
        <draw:text-box>
          <text:p text:style-name="a341" text:class-names="" text:cond-style-name=""><text:span text:style-name="a340" text:class-names="">188 110 Computer Programming : Chapter 5 – Functions</text:span></text:p>
        </draw:text-box>
        <svg:title/>
        <svg:desc/>
      </draw:frame>
      <draw:frame draw:id="id52" presentation:style-name="a347" draw:name="Title 1" svg:x="2.16146in" svg:y="5.78646in" svg:width="6.61458in" svg:height="0.68403in" presentation:class="title" presentation:placeholder="false">
        <draw:text-box>
          <text:list text:style-name="a346">
            <text:list-item>
              <text:p text:style-name="a345" text:class-names="" text:cond-style-name=""><text:span text:style-name="a343" text:class-names="">Click to edit Master title style</text:span><text:span text:style-name="a344" text:class-names=""/></text:p>
            </text:list-item>
          </text:list>
        </draw:text-box>
        <svg:title/>
        <svg:desc/>
      </draw:frame>
      <draw:frame draw:id="id53" presentation:style-name="a350" draw:name="Picture Placeholder 2" svg:x="2.16146in" svg:y="0.73785in" svg:width="6.61458in" svg:height="4.96181in" presentation:class="graphic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4" presentation:style-name="a354" draw:name="Text Placeholder 3" svg:x="2.16146in" svg:y="6.47049in" svg:width="6.61458in" svg:height="0.9704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60">
        <draw:page-thumbnail svg:x="1.43346in" svg:y="1.12323in" svg:width="5.39567in" svg:height="4.04685in" presentation:class="page" draw:id="id5" presentation:style-name="a355" draw:name="Slide Image Placeholder 1">
          <svg:title/>
          <svg:desc/>
        </draw:page-thumbnail>
        <draw:frame draw:id="id6" presentation:style-name="a359" draw:name="Notes Placeholder 2" svg:x="1.27874in" svg:y="5.56299in" svg:width="5.71142in" svg:height="4.49213in" presentation:class="notes" presentation:placeholder="false">
          <draw:text-box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61">
      <draw:custom-shape svg:x="0in" svg:y="7.92913in" svg:width="11.02362in" svg:height="0.33858in" draw:id="id55" draw:layer="Master1-bg" draw:style-name="a364" draw:name="Rectangle 3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367" draw:name="TextBox 4" svg:x="9.84331in" svg:y="8.00433in" svg:width="1.0126in" svg:height="0.30276in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  <draw:frame draw:id="id57" draw:layer="Master1-bg" draw:style-name="a370" draw:name="TextBox 5" svg:x="0.09291in" svg:y="7.99094in" svg:width="6.6in" svg:height="0.29213in">
        <draw:text-box>
          <text:p text:style-name="a369" text:class-names="" text:cond-style-name=""><text:span text:style-name="a368" text:class-names="">188 110 Computer Programming : Chapter 5 – Functions</text:span></text:p>
        </draw:text-box>
        <svg:title/>
        <svg:desc/>
      </draw:frame>
      <draw:frame draw:id="id58" presentation:style-name="a375" draw:name="Title 1" svg:x="0.37323in" svg:y="0.31102in" svg:width="10.22992in" svg:height="0.90157in" presentation:class="title" presentation:placeholder="false">
        <draw:text-box>
          <text:list text:style-name="a374">
            <text:list-item>
              <text:p text:style-name="a373" text:class-names="" text:cond-style-name=""><text:span text:style-name="a371" text:class-names="">Click to edit Master title style</text:span><text:span text:style-name="a372" text:class-names=""/></text:p>
            </text:list-item>
          </text:list>
        </draw:text-box>
        <svg:title/>
        <svg:desc/>
      </draw:frame>
      <draw:frame draw:id="id59" presentation:style-name="a392" draw:name="Vertical Text Placeholder 2" svg:x="0.3748in" svg:y="1.42795in" svg:width="10.22874in" svg:height="6.0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ck to edit Master text styles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ifth le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8">
        <draw:page-thumbnail svg:x="1.43346in" svg:y="1.12323in" svg:width="5.39567in" svg:height="4.04685in" presentation:class="page" draw:id="id5" presentation:style-name="a393" draw:name="Slide Image Placeholder 1">
          <svg:title/>
          <svg:desc/>
        </draw:page-thumbnail>
        <draw:frame draw:id="id6" presentation:style-name="a397" draw:name="Notes Placeholder 2" svg:x="1.27874in" svg:y="5.56299in" svg:width="5.71142in" svg:height="4.49213in" presentation:class="notes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99">
      <draw:custom-shape svg:x="0in" svg:y="7.92913in" svg:width="11.02362in" svg:height="0.33858in" draw:id="id60" draw:layer="Master1-bg" draw:style-name="a402" draw:name="Rectangle 3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05" draw:name="TextBox 4" svg:x="9.84331in" svg:y="8.00433in" svg:width="1.0126in" svg:height="0.30276in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draw:frame draw:id="id62" draw:layer="Master1-bg" draw:style-name="a408" draw:name="TextBox 5" svg:x="0.09291in" svg:y="7.99094in" svg:width="6.6in" svg:height="0.29213in">
        <draw:text-box>
          <text:p text:style-name="a407" text:class-names="" text:cond-style-name=""><text:span text:style-name="a406" text:class-names="">188 110 Computer Programming : Chapter 5 – Functions</text:span></text:p>
        </draw:text-box>
        <svg:title/>
        <svg:desc/>
      </draw:frame>
      <draw:frame draw:id="id63" presentation:style-name="a413" draw:name="Vertical Title 1" svg:x="8.04688in" svg:y="0.31076in" svg:width="2.55729in" svg:height="7.16667in" presentation:class="title" presentation:placeholder="false">
        <draw:text-box>
          <text:list text:style-name="a412">
            <text:list-item>
              <text:p text:style-name="a411" text:class-names="" text:cond-style-name=""><text:span text:style-name="a409" text:class-names="">Click to edit Master title style</text:span><text:span text:style-name="a410" text:class-names=""/></text:p>
            </text:list-item>
          </text:list>
        </draw:text-box>
        <svg:title/>
        <svg:desc/>
      </draw:frame>
      <draw:frame draw:id="id64" presentation:style-name="a430" draw:name="Vertical Text Placeholder 2" svg:x="0.37326in" svg:y="0.31076in" svg:width="7.50694in" svg:height="7.16667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Second level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hird level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Fifth level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6">
        <draw:page-thumbnail svg:x="1.43346in" svg:y="1.12323in" svg:width="5.39567in" svg:height="4.04685in" presentation:class="page" draw:id="id5" presentation:style-name="a431" draw:name="Slide Image Placeholder 1">
          <svg:title/>
          <svg:desc/>
        </draw:page-thumbnail>
        <draw:frame draw:id="id6" presentation:style-name="a435" draw:name="Notes Placeholder 2" svg:x="1.27874in" svg:y="5.56299in" svg:width="5.71142in" svg:height="4.49213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437"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unctions</dc:title>
    <meta:initial-creator>Arnut Chaosakul</meta:initial-creator>
    <dc:creator>Arnut Chaosakul</dc:creator>
    <meta:creation-date>2005-03-09T03:54:20Z</meta:creation-date>
    <dc:date>2014-07-28T06:36:01Z</dc:date>
    <meta:print-date>2005-04-01T15:40:50Z</meta:print-date>
    <meta:editing-cycles>414</meta:editing-cycles>
    <meta:editing-duration>PT683051S</meta:editing-duration>
    <meta:user-defined meta:name="Info 1"/>
    <meta:user-defined meta:name="Info 2"/>
    <meta:user-defined meta:name="Info 3"/>
    <meta:user-defined meta:name="Info 4"/>
    <meta:document-statistic meta:paragraph-count="225" meta:word-count="1449"/>
  </office:meta>
</office:document-meta>
</file>